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marktplein), innemen van een standplaats voor de verkoop van vis op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076</text:p>
            <text:p text:style-name="common-al">Omschrijving: 't Hof in Bergeijk (marktplein), innemen van een standplaats voor de verkoop van vis op de zaterdagen in 2020</text:p>
            <text:p text:style-name="common-al">Dit besluit ligt vanaf 17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4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t Hof in Bergeijk (marktplein), innemen van een standplaats voor de verkoop van vis op de zaterdagen in 2020</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20-01-20</meta:user-defined>
    <meta:user-defined meta:name="DCTERMS.W3CDTF/OVERHEIDop.jaargang">2020</meta:user-defined>
    <meta:user-defined meta:name="OVERHEIDop.publicationIssue">14342</meta:user-defined>
    <meta:user-defined meta:name="OVERHEIDop.GmbID/DC.identifier">gmb-2020-14342</meta:user-defined>
    <meta:user-defined meta:name="OVERHEIDop.versieInformatie"/>
  </office:meta>
</office:document-meta>
</file>