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Oudeweg 80, 6067 CA te Linne / Maasgouw / verzonden 2 juni 2020 / het bouwen van een bedrijfshal – opslagruimte / nieuwe beslistermijn 15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1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3534.438 351344.789</meta:user-defined>
    <meta:user-defined meta:name="DC.title">Verlengen beslistermijn aanvraag omgevingsvergunning / Oudeweg 80, 6067 CA te Linne / Maasgouw / verzonden 2 juni 2020 / het bouwen van een bedrijfshal – opslagruimte / nieuwe beslistermijn 15 juli 2020</meta:user-defined>
    <meta:user-defined meta:name="OVERHEID.PostcodeHuisnummer/OVERHEIDop.postcodeHuisnummer">6067CA 80</meta:user-defined>
    <meta:user-defined meta:name="OVERHEIDop.straatnaam">Oudeweg</meta:user-defined>
    <meta:user-defined meta:name="OVERHEIDop.woonplaats">Linn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17</meta:user-defined>
    <meta:user-defined meta:name="OVERHEIDop.GmbID/DC.identifier">gmb-2020-143417</meta:user-defined>
    <meta:user-defined meta:name="OVERHEIDop.versieInformatie"/>
  </office:meta>
</office:document-meta>
</file>