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6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1</text:p>
            <text:p text:style-name="common-al">Verleend op 02 juni 2020</text:p>
            <text:p text:style-name="common-al">het opricht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9629/1233648</meta:user-defined>
    <meta:user-defined meta:name="DCTERMS.abstract">Gemondseweg 6 C in Sint-Michielsgestel, het oprichten van een bijgebouw</meta:user-defined>
    <dc:language>nl</dc:language>
    <meta:user-defined meta:name="OVERHEID.EPSG28992/DC.spatial">153331.694 405224.608</meta:user-defined>
    <meta:user-defined meta:name="DC.title">Verleende omgevingsvergunning Gemondseweg 6 C in Sint-Michielsgestel</meta:user-defined>
    <meta:user-defined meta:name="OVERHEID.PostcodeHuisnummer/OVERHEIDop.postcodeHuisnummer">5271SH 6</meta:user-defined>
    <meta:user-defined meta:name="OVERHEIDop.straatnaam">Gemondseweg</meta:user-defined>
    <meta:user-defined meta:name="OVERHEIDop.woonplaats">Sint-Michielsgest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10</meta:user-defined>
    <meta:user-defined meta:name="OVERHEIDop.GmbID/DC.identifier">gmb-2020-143410</meta:user-defined>
    <meta:user-defined meta:name="OVERHEIDop.versieInformatie"/>
  </office:meta>
</office:document-meta>
</file>