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utjesweg 2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utjesweg 29, 6077 NA Sint Odiliënberg: het vervangen van het voormalige tuinhuis door een nieuw tuinhuis. Datum aanvraag: 30 me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40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0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0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62.548 350306.372</meta:user-defined>
    <meta:user-defined meta:name="DC.title">Aanvraag omgevingsvergunning - Reutjesweg 29 - Sint Odiliënberg</meta:user-defined>
    <meta:user-defined meta:name="OVERHEID.PostcodeHuisnummer/OVERHEIDop.postcodeHuisnummer">6077NA 29</meta:user-defined>
    <meta:user-defined meta:name="OVERHEIDop.straatnaam">Reutjesweg</meta:user-defined>
    <meta:user-defined meta:name="OVERHEIDop.woonplaats">Sint Odili??nbe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409</meta:user-defined>
    <meta:user-defined meta:name="OVERHEIDop.GmbID/DC.identifier">gmb-2020-143409</meta:user-defined>
    <meta:user-defined meta:name="OVERHEIDop.versieInformatie"/>
  </office:meta>
</office:document-meta>
</file>