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style:style style:family="table-column" style:parent-style-name="colspec" style:name="id1-3-2-2-2-4-6-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subsidie Groene Schoolpleinen Ede (Subsidieregeling Groene Schoolplein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6 mei 2020, zaaknummer ……; </text:p>
            <text:p text:style-name="al">gelet op artikel 3,7 en 8 van de Algemene subsidieverordening Ede 2017;</text:p>
            <text:p text:style-name="al">besluit vast te stellen de: Subsidieregeling Groene Schoolpleinen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text:p>
            <text:p text:style-name="al">Burgemeester en wethouders kunnen subsidie verstrekken op grond van deze subsidieregeling voor het ontwerp en de aanleg van een groen schoolplein. Een groen schoolplein is een buitenruimte bij een school met natuurlijke elementen en beplanting waarvan leerlingen in ieder geval tijdens schooltijd gebruik maken. </text:p>
          </text:section>
          <text:section text:name="artikel_id1-3-2-2-2" text:style-name="artikel">
            <text:p text:style-name="artikel_kop_titel"><text:span text:style-name="artikel_kop_label">Artikel</text:span> <text:span text:style-name="artikel_kop_nr">2.</text:span> Beleidsdoel en voorwaarden</text:p>
            <text:list text:style-name="id1-3-2-2-2-2">
              <text:list-item text:style-override="id1-3-2-2-2-2">
                <text:number>1.</text:number>
                <text:p text:style-name="al">Behoud, herstel en ontwikkeling van biodiversiteit vormt één van de doelen in het bestuursak¬koord 2018-2022. Biodiversiteit in de bebouwde omgeving is een wezenlijk onderdeel voor een waarde¬volle leefomgeving. Met een groen schoolplein wordt niet alleen de biodiversiteit verhoogd, maar worden kinderen betrokken bij de natuur. Daarnaast is een groen schoolplein gezond, leer¬zaam, aantrekkelijk en avontuurlijk voor kinderen en draagt het bij aan de klimaat-adap¬tatie.</text:p>
              </text:list-item>
              <text:list-item text:style-override="id1-3-2-2-2-3">
                <text:number>2.</text:number>
                <text:p text:style-name="al">De subsidie kan worden verstrekt aan een school. Onder school wordt in deze regeling verstaan: een onderwijsinstelling voor basisonderwijs.</text:p>
              </text:list-item>
              <text:list-item text:style-override="id1-3-2-2-2-4">
                <text:number>3.</text:number>
                <text:p text:style-name="al">Een school komt in aanmerking voor subsidie voor het ontwerpen en herinrichten van een bestaand schoolplein naar een groen schoolplein. Hieraan wordt voldaan als: </text:p>
                <text:list text:style-name="id1-3-2-2-2-4-3">
                  <text:list-item text:style-override="id1-3-2-2-2-4-3-1">
                    <text:number>a.</text:number>
                    <text:p text:style-name="al">er minimaal 60 punten worden behaald bij de kwaliteitsvoorwaarden (zie tabel 1); </text:p>
                  </text:list-item>
                  <text:list-item text:style-override="id1-3-2-2-2-4-3-2">
                    <text:number>b.</text:number>
                    <text:p text:style-name="al">het groene schoolplein minimaal 5 jaar in stand blijft en;</text:p>
                  </text:list-item>
                  <text:list-item text:style-override="id1-3-2-2-2-4-3-3">
                    <text:number>c.</text:number>
                    <text:p text:style-name="al">de grondeigenaar toestemming geeft voor het aanleggen van het groene schoolplein.</text:p>
                  </text:list-item>
                </text:list>
                <text:p text:style-name="al">Tabel 1: Kwaliteitsvoorwaarden groen schoolplein met bijbehorende punten (minimum 60 punten).</text:p>
                <text:p text:style-name="al"/>
                <text:p><draw:frame draw:style-name="lidiv"><draw:text-box ofo:max-width="15.3cm" ofo:min-height="1cm" ofo:min-width="5cm"><text:section text:name="table_id1-3-2-2-2-4-6" text:style-name="table"><text:p text:style-name="table_top"/>
              <table:table table:style-name="tgroup">
                <table:table-column table:style-name="id1-3-2-2-2-4-6-1-1"/>
                <table:table-column table:style-name="id1-3-2-2-2-4-6-1-2"/>
                <table:table-column table:style-name="id1-3-2-2-2-4-6-1-3"/>
                <table:table-column table:style-name="id1-3-2-2-2-4-6-1-4"/>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Toelichting kwaliteitsvoorwaarden</text:span>
                      </text:p>
                    </table:table-cell>
                    <table:table-cell table:style-name="cell_frame_all" table:number-rows-spanned="1" table:number-columns-spanned="1">
                      <text:p text:style-name="table_al">
                        <text:span text:style-name="nadrukvet">Max. aantal punten voor maatregel</text:span>
                      </text:p>
                    </table:table-cell>
                  </table:table-row>
                </table:table-header-rows>
                
                  <table:table-row table:style-name="row">
                    <table:table-cell table:style-name="cell_frame_all" table:number-rows-spanned="1" table:number-columns-spanned="4">
                      <text:p text:style-name="table_al">
                        <text:span text:style-name="nadrukvet">Beplanting</text:span>
                      </text:p>
                    </table:table-cell>
                  </table:table-row>
                  <table:table-row table:style-name="row">
                    <table:table-cell table:style-name="cell_frame_all" table:number-rows-spanned="1" table:number-columns-spanned="1">
                      <text:p text:style-name="table_al">Aanplanten haag (per m¹)</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Hierbij wordt gewerkt met een inheemse soort met een planthoogte van minimaal 1,25 m en minimaal een dubbele rij.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nplanten struik (per stu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ierbij wordt gewerkt met een inheemse struikvormer (bij aanplant minimaal 1,25 m hoo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nplanten boom, (per stuk)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ierbij wordt gewerkt met een inheemse boomsoort in een natuurlijke groeivorm met een stamomtrek van minimaal 18/20 cm (geen leiboom o.i.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nplanten klimplant (per so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ierbij wordt gewerkt met een inheemse klimplant, of een uitheemse soort met hoge natuurwaarden, op een plek waar deze goed kan uitgroeien (boom/schutting/muur/pergol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anplanten eetbare planten (per soort)</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Hierbij wordt gewerkt met inheemse (1 punt per soort) of uitheemse (0,5 punt per soort) eetbare plan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4">
                      <text:p text:style-name="table_al">
                        <text:span text:style-name="nadrukvet">Faunavoorzieningen</text:span>
                      </text:p>
                    </table:table-cell>
                  </table:table-row>
                  <table:table-row table:style-name="row">
                    <table:table-cell table:style-name="cell_frame_all" table:number-rows-spanned="1" table:number-columns-spanned="1">
                      <text:p text:style-name="table_al">Aanbrengen insectenhotel (per m<text:span text:style-name="sup">2</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ierbij wordt de voorzijde (invliegzijde) van het hotel als oppervlakte gereken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anbrengen vleermuiskast (per stu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it betreft een vleermuiskast met minimaal 3 compartimen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brengen overige faunavoorziening (per stu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ier wordt gekozen voor een passende voorziening voor het betreffende schoolplein. Voorbeelden: egelkast, eekhoornkast, boom-/steenmarterkas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brengen nestkast (per typ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erschillend type nestkast wordt één punt gegeven (bijvoorbeeld: huismus + koolmees + boomkruiper). Hierbij wordt rekening gehouden met de eisen van de betreffende soorten, voor huismussen (koloniebroeder) worden bijvoorbeeld altijd meerdere kasten opgehang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leggen open composthoo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ze composthoop dient bereikbaar te zijn voor bijvoorbeeld egels (dus geen afgesloten compostba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brengen dood hout/takkenril (per m<text:span text:style-name="sup">3</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hout is geschikt voor insecten en/of kleine zoogdieren om in of tussen te lev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4">
                      <text:p text:style-name="table_al">
                        <text:span text:style-name="nadrukvet">Ondergrond</text:span>
                      </text:p>
                    </table:table-cell>
                  </table:table-row>
                  <table:table-row table:style-name="row">
                    <table:table-cell table:style-name="cell_frame_all" table:number-rows-spanned="1" table:number-columns-spanned="1">
                      <text:p text:style-name="table_al">Vervangen van verharding voor gazon (per m<text:span text:style-name="sup">2</text:sp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Hierbij wordt verharding weggenomen en graszaad ingezaaid of graszoden aangebrach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harding vervangen voor vaste planten (per m<text:span text:style-name="sup">2</text:spa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erbij wordt gewerkt met inheemse plantensoorten of uitheemse/tuinsoorten met hoge waarde voor bestuivende insect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erharding vervangen voor bloemrijk kruidenmengsel (per m<text:span text:style-name="sup">2</text:spa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Hierbij wordt gewerkt met een zaadmengsel met meerjarige, inheemse plantensoor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zon/kale grond vervangen voor vaste planten (per m<text:span text:style-name="sup">2</text:sp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Hierbij wordt gewerkt met inheemse plantensoorten of uitheemse/tuinsoorten met hoge waarde voor bestuivende insec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azon/kale grond vervangen voor bloemrijk kruidenmengsel (per m<text:span text:style-name="sup">2</text:spa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Hierbij wordt gewerkt met een zaadmengsel met meerjarige, inheemse plantensoort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nleggen vijver/poel (per m<text:span text:style-name="sup">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de aanleg van een poel/vijver behoort ook de juiste inrichting, zoals het aanplanten van water- en oeverplante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
                        <text:span text:style-name="nadrukvet">Overig</text:span>
                      </text:p>
                    </table:table-cell>
                  </table:table-row>
                  <table:table-row table:style-name="row">
                    <table:table-cell table:style-name="cell_frame_all" table:number-rows-spanned="1" table:number-columns-spanned="1">
                      <text:p text:style-name="table_al">Bereikbaar maken schoolplein voor kleine di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anneer een schoolplein volledig omgeven is door een hek waar bijvoorbeeld geen egels doorheen kunnen, worden er doorgangen (15x15 cm) gecreëerd.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rgebruik materiaal voor natuurlijke maatrege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ierbij kan worden gedacht aan het maken van een insectenmuur met stenen die zijn vrijgekomen bij vergroening van het schoolplei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ichtbaar afkoppelen hemelwaterafvo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ichtbaar verwerken van hemelwater op eigen terrei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rije keu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r is ruimte voor een eigen maatregel(en), mits deze een duidelijke meerwaarde biedt voor de biodiversiteit en goed wordt onderbouw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3">
                      <text:p text:style-name="table_al">
                        <text:span text:style-name="nadrukvet">Totaal aantal punten</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3">
                      <text:p text:style-name="table_al">* verplichte maatregel</text:p>
                    </table:table-cell>
                    <table:table-cell table:style-name="cell_frame_all" table:number-rows-spanned="1" table:number-columns-spanned="1"/>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Het subsidieplafond voor deze regeling is € 80.000,- per jaar. </text:p>
              </text:list-item>
              <text:list-item text:style-override="id1-3-2-2-3-3">
                <text:number>2.</text:number>
                <text:p text:style-name="al">De hoogte van de subsidie bedraagt maximaal € 10.000,- per school. </text:p>
              </text:list-item>
              <text:list-item text:style-override="id1-3-2-2-3-4">
                <text:number>3.</text:number>
                <text:p text:style-name="al">Volledige aanvragen worden op volgorde van binnenkomst behandeld. Wanneer de aanvrager krachtens artikel 4:5 van de Algemene wet bestuursrecht de gelegenheid heeft gehad de aanvraag aan te vullen, geldt als datum van ontvangst van de aanvraag de datum waarop de aanvraag is aangevuld. </text:p>
              </text:list-item>
            </text:list>
          </text:section>
          <text:section text:name="artikel_id1-3-2-2-4" text:style-name="artikel">
            <text:p text:style-name="artikel_kop_titel"><text:span text:style-name="artikel_kop_label">Artikel</text:span> <text:span text:style-name="artikel_kop_nr">4.</text:span> Aanvragen van subsidie</text:p>
            <text:list text:style-name="id1-3-2-2-4-2">
              <text:list-item text:style-override="id1-3-2-2-4-2">
                <text:number>1.</text:number>
                <text:p text:style-name="al">In afwijking van het bepaalde in artikel 7 van de Algemene subsidieverordening Ede 2017 worden aanvragen op grond van deze regeling uiterlijk ingediend op 15 november van het kalenderjaar.</text:p>
              </text:list-item>
              <text:list-item text:style-override="id1-3-2-2-4-3">
                <text:number>2.</text:number>
                <text:p text:style-name="al">Van de aanvrager wordt gevraagd: </text:p>
                <text:list text:style-name="id1-3-2-2-4-3-3">
                  <text:list-item text:style-override="id1-3-2-2-4-3-3-1">
                    <text:number>a.</text:number>
                    <text:p text:style-name="al">aan te geven op welke wijze wordt voldaan aan artikel 2, lid 3, sub a. Dit kan door middel van een ontwerp waarop de kwaliteitsvoorwaarden en puntentelling zichtbaar zijn;</text:p>
                  </text:list-item>
                  <text:list-item text:style-override="id1-3-2-2-4-3-3-2">
                    <text:number>b.</text:number>
                    <text:p text:style-name="al">aan te geven op welke wijze het onderhoud en beheer van het groene schoolplein voor minimaal 5 jaar wordt geborgd;</text:p>
                  </text:list-item>
                </text:list>
              </text:list-item>
              <text:list-item text:style-override="id1-3-2-2-4-4">
                <text:number>3.</text:number>
                <text:p text:style-name="al">Aanvragen dienen bij voorkeur te worden ingediend door middel van het aanvraagformulier op www.ede.nl/subsidies. </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De subsidieontvanger ontvangt het subsidiebedrag bij verlening van de subsidie en is verplicht om het groene schoolplein binnen 2 jaar na de subsidieverlening aan te leggen. </text:p>
              </text:list-item>
              <text:list-item text:style-override="id1-3-2-2-5-3">
                <text:number>2.</text:number>
                <text:p text:style-name="al">Een aanvraag tot vaststelling van de verleende subsidie wordt ingediend uiterlijk 13 weken na de aanleg van het groene schoolplein.</text:p>
              </text:list-item>
              <text:list-item text:style-override="id1-3-2-2-5-4">
                <text:number>3.</text:number>
                <text:p text:style-name="al">De subsidieontvanger stelt foto’s beschikbaar van het schoolplein voor en na de aanleg van het groene schoolplein, die vrij van rechten door de subsidieverstrekker gebruikt kunnen worden voor communicatie- en educatiedoeleinden.</text:p>
              </text:list-item>
              <text:list-item text:style-override="id1-3-2-2-5-5">
                <text:number>4.</text:number>
                <text:p text:style-name="al">De subsidieontvanger meldt de subsidieverstrekker minimaal 4 weken van te voren wanneer het groene schoolplein geopend wordt.</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met terugwerkende kracht in werking op 1 januari 2020.</text:p>
              </text:list-item>
              <text:list-item text:style-override="id1-3-2-2-6-3">
                <text:number>2.</text:number>
                <text:p text:style-name="al">Deze regeling wordt aangehaald als: Subsidieregeling Groene Schoolpleinen Ede.</text:p>
              </text:list-item>
              <text:list-item text:style-override="id1-3-2-2-6-4">
                <text:number>3.</text:number>
                <text:p text:style-name="al">De Subsidieregeling Groene Schoolpleinen 2019 wordt ingetrokken.</text:p>
              </text:list-item>
              <text:list-item text:style-override="id1-3-2-2-6-5">
                <text:number>4.</text:number>
                <text:p text:style-name="al">Besluiten genomen op grond van de Subsidieregeling Groene Schoolpleinen 2019 worden geacht te berusten op deze regeling. </text:p>
              </text:list-item>
            </text:list>
          </text:section>
        </text:section>
        <text:section text:name="regeling-sluiting_id1-3-2-3" text:style-name="regeling-sluiting">
          <text:section text:name="ondertekening_id1-3-2-3-1">
            <text:p><text:span text:style-name="functie">Vastgesteld in de vergadering van d.d. 2 juni 2020, zaaknummer 141312.</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drs. R. Groen MPA </text:span></text:p>
          </text:section>
          <text:section text:name="ondertekening_id1-3-2-3-4">
            <text:p><text:span text:style-name="functie"/></text:p>
            <text:p><text:span text:style-name="functie">de burgemeester,</text:span></text:p>
            <text:p><text:span text:style-name="functie">mr. L.J. Verhul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40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0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0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https://decentrale.regelgeving.overheid.nl/cvdr/xhtmloutput/Historie/Ede/602459/CVDR602459_4.html</meta:user-defined>
    <meta:user-defined meta:name="OVERHEIDop.referentienummer">141312</meta:user-defined>
    <meta:user-defined meta:name="DCTERMS.alternative">Subsidieregeling Groene Schoolpleinen Ede</meta:user-defined>
    <dc:language>nl</dc:language>
    <meta:user-defined meta:name="OVERHEID.Gemeente/DC.spatial">Ede</meta:user-defined>
    <meta:user-defined meta:name="DC.title">Besluit van het college van burgemeester en wethouders van de gemeente Ede houdende regels omtrent subsidie Groene Schoolpleinen Ede (Subsidieregeling Groene Schoolpleinen Ede)</meta:user-defined>
    <meta:user-defined meta:name="DCTERMS.W3CDTF/DCTERMS.available">2020-06-10</meta:user-defined>
    <meta:user-defined meta:name="DCTERMS.W3CDTF/OVERHEIDop.jaargang">2020</meta:user-defined>
    <meta:user-defined meta:name="OVERHEIDop.publicationIssue">143406</meta:user-defined>
    <meta:user-defined meta:name="OVERHEIDop.betreftRegeling">CVDR641092_1</meta:user-defined>
    <meta:user-defined meta:name="xs:date/OVERHEIDop.startdatum">2020-06-11</meta:user-defined>
    <meta:user-defined meta:name="OVERHEIDop.GmbID/DC.identifier">gmb-2020-143406</meta:user-defined>
    <meta:user-defined meta:name="OVERHEIDop.versieInformatie"/>
  </office:meta>
</office:document-meta>
</file>