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remer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2</text:p>
            <text:p text:style-name="common-al">Aangevraagd op 03 juni 2020</text:p>
            <text:p text:style-name="common-al">het vervangen en vergroten van de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40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10865/1236892</meta:user-defined>
    <meta:user-defined meta:name="DCTERMS.abstract">De Kremer 10 in Berlicum, het vervangen en vergroten van de overkapping</meta:user-defined>
    <dc:language>nl</dc:language>
    <meta:user-defined meta:name="OVERHEID.EPSG28992/DC.spatial">155451.101 409550.23</meta:user-defined>
    <meta:user-defined meta:name="DC.title">Aangevraagde omgevingsvergunning De Kremer 10 in Berlicum</meta:user-defined>
    <meta:user-defined meta:name="OVERHEID.PostcodeHuisnummer/OVERHEIDop.postcodeHuisnummer">5258MJ 10</meta:user-defined>
    <meta:user-defined meta:name="OVERHEIDop.straatnaam">De Kremer</meta:user-defined>
    <meta:user-defined meta:name="OVERHEIDop.woonplaats">Berlicu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04</meta:user-defined>
    <meta:user-defined meta:name="OVERHEIDop.GmbID/DC.identifier">gmb-2020-143404</meta:user-defined>
    <meta:user-defined meta:name="OVERHEIDop.versieInformatie"/>
  </office:meta>
</office:document-meta>
</file>