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Dodewaard, Appelenburgseveldweg 2, besluit gelijkwaardigheid keuren betonnen tanks en bassi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besluit gelijkwaardigheid keuren betonnen tanks en bassins, Appelenburgseveldweg 2, Dodewaard (17-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012 436858</meta:user-defined>
    <meta:user-defined meta:name="DC.title">Verleende omgevingsvergunning Dodewaard, Appelenburgseveldweg 2, besluit gelijkwaardigheid keuren betonnen tanks en bassins</meta:user-defined>
    <meta:user-defined meta:name="OVERHEID.PostcodeHuisnummer/OVERHEIDop.postcodeHuisnummer">6669CX 2</meta:user-defined>
    <meta:user-defined meta:name="OVERHEIDop.straatnaam">Appelenburgseveldweg</meta:user-defined>
    <meta:user-defined meta:name="OVERHEIDop.woonplaats">Dodewaard</meta:user-defined>
    <meta:user-defined meta:name="DCTERMS.W3CDTF/DCTERMS.available">2020-01-02</meta:user-defined>
    <meta:user-defined meta:name="DCTERMS.W3CDTF/OVERHEIDop.jaargang">2020</meta:user-defined>
    <meta:user-defined meta:name="OVERHEIDop.publicationIssue">1434</meta:user-defined>
    <meta:user-defined meta:name="OVERHEIDop.GmbID/DC.identifier">gmb-2020-1434</meta:user-defined>
    <meta:user-defined meta:name="OVERHEIDop.versieInformatie"/>
  </office:meta>
</office:document-meta>
</file>