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edijk 27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171</text:p>
            <text:p text:style-name="common-al">Aangevraagd op 02 juni 2020</text:p>
            <text:p text:style-name="common-al">het plaatsen van een tijdelijke woonunit in verband met het verbouwen van een huidige woning in combinatie met mantelzorgwoning</text:p>
            <text:p text:style-name="common-al">Reguliere procedure voor de activiteit: bouwen</text:p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43394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394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394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209229/1236779</meta:user-defined>
    <meta:user-defined meta:name="DCTERMS.abstract">Veedijk 27 in Berlicum, het plaatsen van een tijdelijke woonunit in verband met het verbouwen van een huidige woning in combinatie met mantelzorgwoning</meta:user-defined>
    <dc:language>nl</dc:language>
    <meta:user-defined meta:name="OVERHEID.EPSG28992/DC.spatial">155387.124 410754.226</meta:user-defined>
    <meta:user-defined meta:name="DC.title">Aangevraagde omgevingsvergunning Veedijk 27 in Berlicum</meta:user-defined>
    <meta:user-defined meta:name="OVERHEID.PostcodeHuisnummer/OVERHEIDop.postcodeHuisnummer">5258SV 27</meta:user-defined>
    <meta:user-defined meta:name="OVERHEIDop.straatnaam">Veedijk</meta:user-defined>
    <meta:user-defined meta:name="OVERHEIDop.woonplaats">Berlicum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3394</meta:user-defined>
    <meta:user-defined meta:name="OVERHEIDop.GmbID/DC.identifier">gmb-2020-143394</meta:user-defined>
    <meta:user-defined meta:name="OVERHEIDop.versieInformatie"/>
  </office:meta>
</office:document-meta>
</file>