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woning, bedrijfshal en bijgebouw, Kerkhovensestraat 14/ Sprendlingen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4/ Sprendlingenstraat 9 Oisterwijk, het bouwen van een bedrijfswoning, bedrijfshal en bijgebouw. Dossiernummer 2019-0506, verzonden aan aanvrager op 05-06-2020 (Activiteit; Bouwen, Strijdig gebruik bestemmingsplan</text:sp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2.274 399626.832</meta:user-defined>
    <meta:user-defined meta:name="DC.title">Verleende omgevingsvergunning, het bouwen van een bedrijfswoning, bedrijfshal en bijgebouw, Kerkhovensestraat 14/ Sprendlingenstraat 9 Oisterwijk</meta:user-defined>
    <meta:user-defined meta:name="OVERHEID.PostcodeHuisnummer/OVERHEIDop.postcodeHuisnummer">5061PJ 14</meta:user-defined>
    <meta:user-defined meta:name="OVERHEIDop.straatnaam">Kerkhovensestraat</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87</meta:user-defined>
    <meta:user-defined meta:name="OVERHEIDop.GmbID/DC.identifier">gmb-2020-143387</meta:user-defined>
    <meta:user-defined meta:name="OVERHEIDop.versieInformatie"/>
  </office:meta>
</office:document-meta>
</file>