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elseweg 8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Meijelseweg 86 te Heusden  </text:p>
            <text:p text:style-name="common-al">het veranderen van een pluimveehouderij   28-05-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text:p>
            <text:p text:style-name="common-al"/>
            <text:p text:style-name="common-al">De aanvraag, de beschikking en de bijbehorende stukken liggen vanaf 9 juni 2020 tot en met 21 juli 2020 ter inzage. Wilt u stukken in het gemeentehuis komen inzien? Neem dan contact op met het KCC voor het maken van een afspraak.</text:p>
            <text:p text:style-name="last-al">Voor vragen of opmerkingen kunt u contact opnemen met de V. Jacobs van de Omgevingsdienst Zuidoost-Brabant, tel. (088) 369 0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338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8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8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5592 375420</meta:user-defined>
    <meta:user-defined meta:name="DC.title">Verleende omgevingsvergunning Meijelseweg 86 te Heusden</meta:user-defined>
    <meta:user-defined meta:name="OVERHEID.PostcodeHuisnummer/OVERHEIDop.postcodeHuisnummer">5725RH 86</meta:user-defined>
    <meta:user-defined meta:name="OVERHEIDop.straatnaam">Meijelseweg</meta:user-defined>
    <meta:user-defined meta:name="OVERHEIDop.woonplaats">Heusden</meta:user-defined>
    <meta:user-defined meta:name="DCTERMS.W3CDTF/DCTERMS.available">2020-06-08</meta:user-defined>
    <meta:user-defined meta:name="DCTERMS.W3CDTF/OVERHEIDop.jaargang">2020</meta:user-defined>
    <meta:user-defined meta:name="OVERHEIDop.publicationIssue">143386</meta:user-defined>
    <meta:user-defined meta:name="OVERHEIDop.GmbID/DC.identifier">gmb-2020-143386</meta:user-defined>
    <meta:user-defined meta:name="OVERHEIDop.versieInformatie"/>
  </office:meta>
</office:document-meta>
</file>