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an een in-/uitrit op het perceel Pieter Grootstraat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aanvraag ontvangen voor een omgevingsvergunning voor het realiseren vaan een in-/uitrit op het perceel Pieter Grootstraat 1 te De Goorn. De aanvraag is geregistreerd onder zaaknummer 2020-HZ-029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38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44 515842</meta:user-defined>
    <meta:user-defined meta:name="OVERHEID.EPSG28992/DC.spatial">125042.44 515846.65</meta:user-defined>
    <meta:user-defined meta:name="DC.title">Ontvangen aanvraag omgevingsvergunning voor het realiseren vaan een in-/uitrit op het perceel Pieter Grootstraat 1 te De Goorn</meta:user-defined>
    <meta:user-defined meta:name="OVERHEID.PostcodeHuisnummer/OVERHEIDop.postcodeHuisnummer">1648KS 1</meta:user-defined>
    <meta:user-defined meta:name="OVERHEID.PostcodeHuisnummer/OVERHEIDop.postcodeHuisnummer">1648KS 1</meta:user-defined>
    <meta:user-defined meta:name="OVERHEIDop.straatnaam">Pieter Grootstraat</meta:user-defined>
    <meta:user-defined meta:name="OVERHEIDop.straatnaam">Pieter Grootstraat</meta:user-defined>
    <meta:user-defined meta:name="OVERHEIDop.woonplaats">De Goorn</meta:user-defined>
    <meta:user-defined meta:name="OVERHEIDop.woonplaats">De G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81</meta:user-defined>
    <meta:user-defined meta:name="OVERHEIDop.GmbID/DC.identifier">gmb-2020-143381</meta:user-defined>
    <meta:user-defined meta:name="OVERHEIDop.versieInformatie"/>
  </office:meta>
</office:document-meta>
</file>