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landweg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74</text:p>
            <text:p text:style-name="common-al">Aangevraagd op 03 juni 2020</text:p>
            <text:p text:style-name="common-al">het vervangen van de dakbedekking en de dakvensters van het gemeentelijk monument</text:p>
            <text:p text:style-name="common-al">Reguliere procedure voor de activiteit: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37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7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7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13881/1236986</meta:user-defined>
    <meta:user-defined meta:name="DCTERMS.abstract">Nieuwlandweg 2 in Den Dungen, het vervangen van de dakbedekking en de dakvensters van het gemeentelijk monument</meta:user-defined>
    <dc:language>nl</dc:language>
    <meta:user-defined meta:name="OVERHEID.EPSG28992/DC.spatial">154373.249 406981.887</meta:user-defined>
    <meta:user-defined meta:name="DC.title">Aangevraagde omgevingsvergunning Nieuwlandweg 2 in Den Dungen</meta:user-defined>
    <meta:user-defined meta:name="OVERHEID.PostcodeHuisnummer/OVERHEIDop.postcodeHuisnummer">5275JV 2</meta:user-defined>
    <meta:user-defined meta:name="OVERHEIDop.straatnaam">Nieuwlandweg</meta:user-defined>
    <meta:user-defined meta:name="OVERHEIDop.woonplaats">Den Dun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79</meta:user-defined>
    <meta:user-defined meta:name="OVERHEIDop.GmbID/DC.identifier">gmb-2020-143379</meta:user-defined>
    <meta:user-defined meta:name="OVERHEIDop.versieInformatie"/>
  </office:meta>
</office:document-meta>
</file>