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3 overkappingen tegen de gevel, Sint Jansplei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int Jansplein 3 Moergestel</text:span>, het plaatsen van 3 overkappingen tegen de gevel. Dossiernummer 2020-0433, ingediend op 28-05-2020 (Activiteit; Bouwen)</text:span>
            </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2 395173</meta:user-defined>
    <meta:user-defined meta:name="DC.title">Aangevraagde omgevingsvergunning, het plaatsen van 3 overkappingen tegen de gevel, Sint Jansplein 3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0-06-10</meta:user-defined>
    <meta:user-defined meta:name="DCTERMS.W3CDTF/OVERHEIDop.jaargang">2020</meta:user-defined>
    <meta:user-defined meta:name="OVERHEIDop.publicationIssue">143374</meta:user-defined>
    <meta:user-defined meta:name="OVERHEIDop.GmbID/DC.identifier">gmb-2020-143374</meta:user-defined>
    <meta:user-defined meta:name="OVERHEIDop.versieInformatie"/>
  </office:meta>
</office:document-meta>
</file>