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perceel sectie K nr. 96 (Lange Ondersteweg-Prinsendijk)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uni 2020 is de beslistermijn verlengd voor de op 13 maart 2020 ontvangen aanvraag omgevingsvergunning voor het aanleggen van buisdrainage op een gedeelte van het perceel sectie K nr. 96 (Lange Ondersteweg-Prinsendijk)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581.569 365072.074</meta:user-defined>
    <meta:user-defined meta:name="DC.title">Gemeente Beesel - Verlenging beslistermijn aanvraag omgevingsvergunning perceel sectie K nr. 96 (Lange Ondersteweg-Prinsendijk) in Reuver</meta:user-defined>
    <meta:user-defined meta:name="OVERHEID.PostcodeHuisnummer/OVERHEIDop.postcodeHuisnummer">5953TE 1</meta:user-defined>
    <meta:user-defined meta:name="OVERHEIDop.straatnaam">Dubbel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72</meta:user-defined>
    <meta:user-defined meta:name="OVERHEIDop.GmbID/DC.identifier">gmb-2020-143372</meta:user-defined>
    <meta:user-defined meta:name="OVERHEIDop.versieInformatie"/>
  </office:meta>
</office:document-meta>
</file>