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Wiejerd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Wiejerd ongenummerd, kadastraal bekend sectie C, nummer 575 Montfort: het bouwen van een woning. Indieningsdatum: 13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3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86.946 348908.99</meta:user-defined>
    <meta:user-defined meta:name="DC.title">Verlengen beslistermijn omgevingsvergunning - Wiejerd ongenummerd - Montfort</meta:user-defined>
    <meta:user-defined meta:name="OVERHEID.PostcodeHuisnummer/OVERHEIDop.postcodeHuisnummer">6065CZ 7</meta:user-defined>
    <meta:user-defined meta:name="OVERHEIDop.straatnaam">Wiejerd</meta:user-defined>
    <meta:user-defined meta:name="OVERHEIDop.woonplaats">Montfor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70</meta:user-defined>
    <meta:user-defined meta:name="OVERHEIDop.GmbID/DC.identifier">gmb-2020-143370</meta:user-defined>
    <meta:user-defined meta:name="OVERHEIDop.versieInformatie"/>
  </office:meta>
</office:document-meta>
</file>