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Jorisstraat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70</text:p>
            <text:p text:style-name="common-al">Aangevraagd op 28 mei 2020</text:p>
            <text:p text:style-name="common-al">het plaatsen van een airco-unit aan de voorgevel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36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6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6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02427/1236699</meta:user-defined>
    <meta:user-defined meta:name="DCTERMS.abstract">Sint Jorisstraat 22 in Berlicum, het plaatsen van een airco-unit aan de voorgevel van de woning</meta:user-defined>
    <dc:language>nl</dc:language>
    <meta:user-defined meta:name="OVERHEID.EPSG28992/DC.spatial">156116.61 409898.646</meta:user-defined>
    <meta:user-defined meta:name="DC.title">Aangevraagde omgevingsvergunning Sint Jorisstraat 22 in Berlicum</meta:user-defined>
    <meta:user-defined meta:name="OVERHEID.PostcodeHuisnummer/OVERHEIDop.postcodeHuisnummer">5258EW 22</meta:user-defined>
    <meta:user-defined meta:name="OVERHEIDop.straatnaam">Sint Jorisstraat</meta:user-defined>
    <meta:user-defined meta:name="OVERHEIDop.woonplaats">Berlicum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69</meta:user-defined>
    <meta:user-defined meta:name="OVERHEIDop.GmbID/DC.identifier">gmb-2020-143369</meta:user-defined>
    <meta:user-defined meta:name="OVERHEIDop.versieInformatie"/>
  </office:meta>
</office:document-meta>
</file>