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Boxtelsebaan 8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85 Oisterwijk</text:span>, het plaatsen van een dakkapel. Dossiernummer 2020-0436, ingediend op 29-05-2020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92 399446</meta:user-defined>
    <meta:user-defined meta:name="DC.title">Aangevraagde omgevingsvergunning, het plaatsen van een dakkapel, Boxtelsebaan 85 Oisterwijk</meta:user-defined>
    <meta:user-defined meta:name="OVERHEID.PostcodeHuisnummer/OVERHEIDop.postcodeHuisnummer">5061VC 85</meta:user-defined>
    <meta:user-defined meta:name="OVERHEIDop.straatnaam">Boxtelsebaan</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68</meta:user-defined>
    <meta:user-defined meta:name="OVERHEIDop.GmbID/DC.identifier">gmb-2020-143368</meta:user-defined>
    <meta:user-defined meta:name="OVERHEIDop.versieInformatie"/>
  </office:meta>
</office:document-meta>
</file>