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riffier en adjunct griffier van de gemeente Dro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gelezen het voorstel van de werkgeverscommissie van 10 april 2020, no. B20.000798;</text:p>
            <text:p text:style-name="al"/>
            <text:p text:style-name="al">gezien het advies van het fractievoorzittersoverleg van 23 april 2020;</text:p>
            <text:p text:style-name="al"/>
            <text:p text:style-name="al">B E S L U I T:</text:p>
            <text:p text:style-name="al"/>
            <text:p text:style-name="al">Vast te stellen het volgende Aanwijzingsbesluit van de griffier en adjunct griffier van de gemeente Dron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De raad wijst ingevolge artikel 107, eerste lid van de Gemeentewet, met terugwerkende kracht tot en met 1 januari 2020, de heer E.M. Geldorp aan als griffier.</text:p>
              </text:list-item>
              <text:list-item text:style-override="id1-3-2-2-2-2-2">
                <text:number>2.</text:number>
                <text:p text:style-name="al">De raad wijst ingevolge artikel 107d van de Gemeentewet, in samenhang met artikel 107, eerste lid van de Gemeentewet, met terugwerkende kracht tot en met 6 januari 2020, mevrouw S.D. de Boer aan als adjunct griffier.</text:p>
              </text:list-item>
              <text:list-item text:style-override="id1-3-2-2-2-2-3">
                <text:number>3.</text:number>
                <text:p text:style-name="al">De raad wijst ingevolge artikel 107d van de Gemeentewet, in samenhang met artikel 107, eerste lid van de Gemeentewet, met terugwerkende kracht tot en met 1 januari 2020, mevrouw W. van der Zee aan als adjunct griffi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ie van de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griffier en adjunct griffier van de gemeente Dront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8 mei 2020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E.M. Geldorp </text:span></text:p>
            <text:p><text:span text:style-name="functie">Griffier</text:span></text:p>
            <text:p><text:span text:style-name="functie">drs. J.P.Gebb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3365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65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Bestuur | Organisatie en beleid</meta:user-defined>
    <meta:user-defined meta:name="DC.source">artikel 107, eerste lid, van de Gemeentewet]|[1.0:c:BWBR0005416&amp;artikel=107&amp;lid=1&amp;g=2020-01-01</meta:user-defined>
    <meta:user-defined meta:name="DC.source">artikel 107d, eerste lid, van de Gemeentewet]|[1.0:c:BWBR0005416&amp;artikel=107d&amp;lid=1&amp;g=2020-01-01</meta:user-defined>
    <meta:user-defined meta:name="DCTERMS.alternative">Aanwijzingsbesluit griffier en adjunct griffier van de gemeente Dronten</meta:user-defined>
    <dc:language>nl</dc:language>
    <meta:user-defined meta:name="OVERHEID.Gemeente/DC.spatial">Dronten</meta:user-defined>
    <meta:user-defined meta:name="DC.title">Aanwijzingsbesluit griffier en adjunct griffier van de gemeente Dront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365</meta:user-defined>
    <meta:user-defined meta:name="OVERHEIDop.betreftRegeling">CVDR641089_1</meta:user-defined>
    <meta:user-defined meta:name="OVERHEIDop.GmbID/DC.identifier">gmb-2020-143365</meta:user-defined>
    <meta:user-defined meta:name="xs:date/OVERHEIDop.startdatum">2020-06-09</meta:user-defined>
    <meta:user-defined meta:name="OVERHEIDop.versieInformatie"/>
  </office:meta>
</office:document-meta>
</file>