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ugarCity Ring 1, 1165 PB Halfweg, Neptune Amsterdam B.V., het vervangen van de huidige oeverbeschoeiing, datum verlengingsbesluit: 03-06-2020, zaaknummer 9564856, OLO-nummer 5084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36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0950.068 488768.216</meta:user-defined>
    <meta:user-defined meta:name="DC.title">Verlengde beslistermijn aanvraag omgevingsvergunning, SugarCity Ring 1, 1165 PB Halfweg, Neptune Amsterdam B.V., het vervangen van de huidige oeverbeschoeiing, datum verlengingsbesluit: 03-06-2020, zaaknummer 9564856, OLO-nummer 5084501.</meta:user-defined>
    <meta:user-defined meta:name="OVERHEID.PostcodeHuisnummer/OVERHEIDop.postcodeHuisnummer">1165PB 1</meta:user-defined>
    <meta:user-defined meta:name="OVERHEIDop.straatnaam">SugarCity Ring</meta:user-defined>
    <meta:user-defined meta:name="OVERHEIDop.woonplaats">Halfwe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62</meta:user-defined>
    <meta:user-defined meta:name="OVERHEIDop.GmbID/DC.identifier">gmb-2020-143362</meta:user-defined>
    <meta:user-defined meta:name="OVERHEIDop.versieInformatie"/>
  </office:meta>
</office:document-meta>
</file>