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Puttenstraat 26b, 8281 BP te Gene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is ingediend in het kader van het Activiteitenbesluit:</text:p>
            <text:p text:style-name="common-al">
            <text:span text:style-name="nadrukvet">Puttenstraat 26b, 8281 BP te Genemuiden</text:span>: voor het veranderen van de coatingactiviteiten binnen een metaalbewerkingsbedrijf</text:p>
            <text:p text:style-name="last-al">De inrichting valt onder het Activiteitenbesluit en moet voldoen aan de voorschriften in dit besluit. De melding is op afspraak vanaf heden gedurende 14 dagen, tijdens de openingstijden in te zien in het gemeentehuis, Telvorenstraat 2 in Hassel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4336</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36</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36</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artewaterland</meta:user-defined>
    <meta:user-defined meta:name="OVERHEID.Informatietype/DC.type">officiële publicatie</meta:user-defined>
    <meta:user-defined meta:name="OVERHEIDgvop.Informatietype/DC.type">Beschikkingen | aanvraa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9722 515455</meta:user-defined>
    <meta:user-defined meta:name="DC.title">Melding Activiteitenbesluit Puttenstraat 26b, 8281 BP te Genemuiden</meta:user-defined>
    <meta:user-defined meta:name="OVERHEID.PostcodeHuisnummer/OVERHEIDop.postcodeHuisnummer">8281BP 26b</meta:user-defined>
    <meta:user-defined meta:name="OVERHEIDop.straatnaam">Puttenstraat</meta:user-defined>
    <meta:user-defined meta:name="OVERHEIDop.woonplaats">Genemuiden</meta:user-defined>
    <meta:user-defined meta:name="DCTERMS.W3CDTF/DCTERMS.available">2020-01-22</meta:user-defined>
    <meta:user-defined meta:name="DCTERMS.W3CDTF/OVERHEIDop.jaargang">2020</meta:user-defined>
    <meta:user-defined meta:name="OVERHEIDop.publicationIssue">14336</meta:user-defined>
    <meta:user-defined meta:name="OVERHEIDop.GmbID/DC.identifier">gmb-2020-14336</meta:user-defined>
    <meta:user-defined meta:name="OVERHEIDop.versieInformatie"/>
  </office:meta>
</office:document-meta>
</file>