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iverse locaties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iverse locaties, Enkhuizen</text:p>
            <text:p text:style-name="common-al">Voor: het kappen van 22 bomen</text:p>
            <text:p text:style-name="common-al">Datum verzonden: 3 jun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335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5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5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24.121 523703.584</meta:user-defined>
    <meta:user-defined meta:name="DC.title">Verleende omgevingsvergunning diverse locaties, Enkhuizen</meta:user-defined>
    <meta:user-defined meta:name="OVERHEID.PostcodeHuisnummer/OVERHEIDop.postcodeHuisnummer">1601EP 9</meta:user-defined>
    <meta:user-defined meta:name="OVERHEIDop.straatnaam">Snouck van Loosenpark</meta:user-defined>
    <meta:user-defined meta:name="OVERHEIDop.woonplaats">Enkhuiz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359</meta:user-defined>
    <meta:user-defined meta:name="OVERHEIDop.GmbID/DC.identifier">gmb-2020-143359</meta:user-defined>
    <meta:user-defined meta:name="OVERHEIDop.versieInformatie"/>
  </office:meta>
</office:document-meta>
</file>