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Semeinszstraat 1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Semeinszstraat 11, Enkhuizen</text:p>
            <text:p text:style-name="common-al">Voor: het realiseren van een stalen balkon</text:p>
            <text:p text:style-name="common-al">Datum ontvangst: 3 juni 2020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3356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3356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251.993 524077.064</meta:user-defined>
    <meta:user-defined meta:name="DC.title">Aanvraag omgevingsvergunning Semeinszstraat 11, Enkhuizen</meta:user-defined>
    <meta:user-defined meta:name="OVERHEID.PostcodeHuisnummer/OVERHEIDop.postcodeHuisnummer">1601NR 11</meta:user-defined>
    <meta:user-defined meta:name="OVERHEIDop.straatnaam">Semeinszstraat</meta:user-defined>
    <meta:user-defined meta:name="OVERHEIDop.woonplaats">Enkhuiz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3356</meta:user-defined>
    <meta:user-defined meta:name="OVERHEIDop.GmbID/DC.identifier">gmb-2020-143356</meta:user-defined>
    <meta:user-defined meta:name="OVERHEIDop.versieInformatie"/>
  </office:meta>
</office:document-meta>
</file>