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agenaarstraat 1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genaarstraat 1a, Enkhuizen</text:p>
            <text:p text:style-name="common-al">Voor: het plaatsen van 9 zonnepanelen op het clubgebouw van Speeltuin Kindervreugde</text:p>
            <text:p text:style-name="common-al">Datum ontvangst: 2 jun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33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891.056 524382.651</meta:user-defined>
    <meta:user-defined meta:name="DC.title">Aanvraag omgevingsvergunning Wagenaarstraat 1a, Enkhuizen</meta:user-defined>
    <meta:user-defined meta:name="OVERHEID.PostcodeHuisnummer/OVERHEIDop.postcodeHuisnummer">1601LH 1</meta:user-defined>
    <meta:user-defined meta:name="OVERHEIDop.straatnaam">Wagenaarstraat</meta:user-defined>
    <meta:user-defined meta:name="OVERHEIDop.woonplaats">Enkhui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352</meta:user-defined>
    <meta:user-defined meta:name="OVERHEIDop.GmbID/DC.identifier">gmb-2020-143352</meta:user-defined>
    <meta:user-defined meta:name="OVERHEIDop.versieInformatie"/>
  </office:meta>
</office:document-meta>
</file>