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2020 BRUMMEN</text:p>
      <text:section text:name="regeling_id1-3-2" text:style-name="regeling">
        <text:section text:name="aanhef_id1-3-2-1" text:style-name="aanhef">
          <text:section text:name="preambule_id1-3-2-1-1" text:style-name="preambule">
            <text:p text:style-name="al">Kenmerk Z041243/D322536</text:p>
            <text:p text:style-name="al"/>
            <text:p text:style-name="al">DE RAAD VAN DE GEMEENTE BRUMMEN,</text:p>
            <text:p text:style-name="al">Gelezen het voorstel van het college van burgemeester en wethouders van 17 maart 2020 met kenmerk 322523;</text:p>
            <text:p text:style-name="al">Gehoord het behandeladvies van de gecombineerde forumvergadering van 14 mei 2020;</text:p>
            <text:p text:style-name="al">HEEFT BESLOTEN:</text:p>
            <text:p text:style-name="al"/>
            <text:p text:style-name="al">1. De Verordening maatschappelijke ondersteuning 2020 Brummen inclusief de bijlage vast te stellen onder gelijktijdige intrekking van de Verordening maatschappelijke ondersteuning gemeente Brummen 2015.</text:p>
            <text:p text:style-name="al"/>
            <text:p text:style-name="al"/>
          </text:section>
        </text:section>
        <text:section text:name="regeling-tekst_id1-3-2-2" text:style-name="regeling-tekst">
          <text:section text:name="hoofdstuk_id1-3-2-2-1" text:style-name="hoofdstuk">
            <text:p text:style-name="artikel_kop_titel"><text:span text:style-name="label">Inhoudsopgave</text:span> </text:p>
            <text:section text:name="artikel_id1-3-2-2-1-2" text:style-name="artikel">
              <text:p text:style-name="artikel_kop_titel"><text:span text:style-name="artikel_kop_label"/> <text:span text:style-name="artikel_kop_nr"/> </text:p>
              <text:p text:style-name="al">
              <text:span text:style-name="nadrukvet">Hoofdstuk 1 Algemeen</text:span>
            </text:p>
              <text:p text:style-name="al">Artikel 1.01 Begripsbepalingen</text:p>
              <text:p text:style-name="al">
              <text:span text:style-name="nadrukvet">Hoofdstuk 2 Melding, onderzoek en aanvraag</text:span>
            </text:p>
              <text:p text:style-name="al">Artikel 2.01 Melding hulpvraag</text:p>
              <text:p text:style-name="al">Artikel 2.02 Clientondersteuning</text:p>
              <text:p text:style-name="al">Artikel 2.03 Persoonlijk plan</text:p>
              <text:p text:style-name="al">Artikel 2.04 Informatie en identificatie</text:p>
              <text:p text:style-name="al">Artikel 2.05 Onderzoek</text:p>
              <text:p text:style-name="al">Artikel 2.06 Advisering</text:p>
              <text:p text:style-name="al">Artikel 2.07 Aanvraag</text:p>
              <text:p text:style-name="al">
              <text:span text:style-name="nadrukvet">Hoofdstuk 3 Maatwerkvoorziening</text:span>
            </text:p>
              <text:p text:style-name="al">Artikel 3.01 Criteria voor een maatwerkvoorziening</text:p>
              <text:p text:style-name="al">Artikel 3.02 Aanvullende criteria maatwerk woonvoorzieningen</text:p>
              <text:p text:style-name="al">Artikel 3.03 Aanvullende criteria maatwerk vervoersvoorzieningen</text:p>
              <text:p text:style-name="al">Artikel 3.04 Aanvullende criteria maatwerk kortdurend verblijf in een instelling</text:p>
              <text:p text:style-name="al">Artikel 3.05 Aanvullende criteria maatwerk opvang (optioneel)</text:p>
              <text:p text:style-name="al">Artikel 3.06 Voorwaarden en weigeringsgronden</text:p>
              <text:p text:style-name="al">Artikel 3.07 Beschikking</text:p>
              <text:p text:style-name="al">Artikel 3.08 Persoonsgebonden budget</text:p>
              <text:p text:style-name="al">
              <text:span text:style-name="nadrukvet">Hoofdstuk 4 Bijdrage in de kosten</text:span>
            </text:p>
              <text:p text:style-name="al">Artikel 4.01 Bijdrage in de kosten van algemene voorzieningen</text:p>
              <text:p text:style-name="al">Artikel 4.02 Bijdrage in de kosten van maatwerkvoorzieningen</text:p>
              <text:p text:style-name="al">Artikel 4.03 Ritbijdrage en voorwaarden vraagafhankelijk en routegebonden vervoer</text:p>
              <text:p text:style-name="al">
              <text:span text:style-name="nadrukvet">Hoofdstuk 5 Kwaliteit en veiligheid</text:span>
            </text:p>
              <text:p text:style-name="al">Artikel 5.01 Kwaliteitseisen maatschappelijke ondersteuning</text:p>
              <text:p text:style-name="al">Artikel 5.02 Verhouding prijs en kwaliteit levering voorziening voor derden</text:p>
              <text:p text:style-name="al">Artikel 5.03 Meldingsregeling calamiteiten en geweld</text:p>
              <text:p text:style-name="al">Artikel 5.04 Voorkoming en bestrijding ten onrechte ontvangen maatwerkvoorzieningen in natura of pgb en misbruik of oneigenlijk gebruik van de Wmo 2015</text:p>
              <text:p text:style-name="al">
              <text:span text:style-name="nadrukvet">Hoofdstuk 6 Waardering mantelzorgers</text:span>
            </text:p>
              <text:p text:style-name="al">Artikel 6.01 Jaarlijkse waardering mantelzorgers</text:p>
              <text:p text:style-name="al">
              <text:span text:style-name="nadrukvet">Hoofdstuk 7 Procedurele regels</text:span>
            </text:p>
              <text:p text:style-name="al">Artikel 7.01 Controle</text:p>
              <text:p text:style-name="al">Artikel 7.02 Medezeggenschap</text:p>
              <text:p text:style-name="al">Artikel 7.03 Bezwaar en mediation</text:p>
              <text:p text:style-name="al">
              <text:span text:style-name="nadrukvet">Hoofdstuk 8 Klachten en inspraak</text:span>
            </text:p>
              <text:p text:style-name="al">Artikel 8.01 Klachtregeling</text:p>
              <text:p text:style-name="al">Artikel 8.02 Betrekken van ingezetenen bij het beleid</text:p>
              <text:p text:style-name="al">
              <text:span text:style-name="nadrukvet">Hoofdstuk 9 Overgangsrecht en slotbepalingen</text:span>
            </text:p>
              <text:p text:style-name="al">Artikel 9.01 Nadere regels en hardheidsclausule </text:p>
              <text:p text:style-name="al">Artikel 9.02 Indexering</text:p>
              <text:p text:style-name="al">Artikel 9.03 Intrekking oude verordening en overgangsrecht</text:p>
              <text:p text:style-name="al">Artikel 9.04 Inwerkingtreding en citeertitel</text:p>
              <text:p text:style-name="al">
              <text:span text:style-name="nadrukvet">TOELICHTING OP DE VERORDENING</text:span>
            </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artikel_id1-3-2-2-2-2" text:style-name="artikel">
              <text:p text:style-name="artikel_kop_titel"><text:span text:style-name="artikel_kop_label">Artikel</text:span> <text:span text:style-name="artikel_kop_nr">1.01</text:span> Begripsbepalingen</text:p>
              <text:p text:style-name="al">1. In deze verordening en de daarop berustende bepalingen wordt verstaan onder:</text:p>
              <text:p text:style-name="al">- aanbieder: een natuurlijke persoon of rechtspersoon die jegens het college gehouden is een algemene voorziening of een maatwerkvoorziening te leveren;</text:p>
              <text:p text:style-name="al">- algemene voorziening: aanbod van diensten of activiteiten dat, zonder voorafgaand onderzoek naar de behoeften, persoonskenmerken en mogelijkheden van gebruikers, toegankelijk is en dat gericht is op maatschappelijke ondersteuning;</text:p>
              <text:p text:style-name="al">- algemeen gebruikelijke voorziening: een voorziening waarvan, gelet op de omstandigheden, aannemelijk is dat de belanghebbende daarover, ook als hij geen beperkingen had, zou (hebben kunnen) beschikken;</text:p>
              <text:p text:style-name="al">- begeleiding: activiteiten gericht op het bevorderen van zelfredzaamheid en participatie van de belanghebbende opdat hij zo lang mogelijk in zijn eigen leefomgeving kan blijven</text:p>
              <text:p text:style-name="al">- bijdrage in de kosten: bijdrage als bedoeld in artikel 2.1.4, eerste lid, en 2.1.4a van de wet;</text:p>
              <text:p text:style-name="al">- CAK: Centraal Administratie Kantoor;</text:p>
              <text:p text:style-name="al">- 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gemeenschappelijke ruimte: gedeelte(n) van een woongebouw, niet behorende tot de onderscheiden woningen, bestemd en noodzakelijk om de woonruimte van de belanghebbende waar deze zijn hoofdverblijf heeft vanaf de toegang tot het woongebouw te bereiken;</text:p>
              <text:p text:style-name="al">- gebruikelijke hulp: Hulp die naar algemeen aanvaarde opvattingen in redelijkheid mag worden verwacht van de partner, ouders, inwonende kinderen of andere huisgenoten;</text:p>
              <text:p text:style-name="al">- gesprek: gesprek in het kader van het onderzoek als bedoeld in artikel 2.3.2, eerste lid van de wet;</text:p>
              <text:p text:style-name="al">- Gemw: gemeentewet;</text:p>
              <text:p text:style-name="al">- hoofdverblijf: de woonruimte, (bestemd en geschikt voor permanente bewoning) waar de belanghebbende zijn vaste woon- en verblijfplaats heeft;</text:p>
              <text:p text:style-name="al">- hulpvraag: behoefte aan maatschappelijke ondersteuning als bedoeld in artikel 2.3.2, eerste lid, van de wet;</text:p>
              <text:p text:style-name="al">- ingezetene: belanghebbende die hoofdverblijf heeft in de gemeente Brummen;</text:p>
              <text:p text:style-name="al">- instelling: elke in de maatschappij als zelfstandige eenheid optredend organisatorisch verband waarin maatschappelijke ondersteuning wordt verleend in de vorm van dienstverlening;</text:p>
              <text:p text:style-name="al">- mantelzorg: Verlenen van hulp ten behoeve van zelfredzaamheid, participatie, beschermd wonen of opvang, rechtsreeks voortvloeiend uit een tussen personen bestaande sociale relatie en niet wordt verleend in het kader van een hulpverlenend beroep;</text:p>
              <text:p text:style-name="al">- medisch begeleider: persoon die tijdens het vraagafhankelijk vervoer met PlusOV aan een belanghebbende noodzakelijk medische zorg of begeleiding verleent;</text:p>
              <text:p text:style-name="al">- melding: kenbaar maken van de hulpvraag aan het college als bedoeld in artikel 2.3.2, eerste lid van de wet;</text:p>
              <text:p text:style-name="al">- normaal gebruik van de woning: de mogelijkheid om normale (elementaire) woonfuncties te kunnen verrichten. Hieronder valt slapen, eten, lichaamsreiniging, het doen van essentiële huishoudelijke werkzaamheden, koken en keukengebruik, horizontale en verticale verplaatsingen binnen de woning en toegang tot de woning;</text:p>
              <text:p text:style-name="al">- onderzoek: het onderzoek als bedoeld in artikel 2.3.2, lid 2 tot en met lid 8 van de wet;</text:p>
              <text:p text:style-name="al">- persoonlijk plan: plan waarin de belanghebbende de omstandigheden, bedoeld in artikel 2.3.2, vierde lid, onderdelen a tot en met g van de wet, beschrijft en aangeeft welke maatschappelijke ondersteuning naar zijn mening het meest is aangewezen;</text:p>
              <text:p text:style-name="al">- pgb: Persoonsgebonden budget als bedoeld in artikel 1.1.1 van de wet;</text:p>
              <text:p text:style-name="al">- PlusOV: algemeen toegankelijke vervoersvoorziening binnen de regio Stedendriehoek, die vraagafhankelijk en routegebonden vervoer regelt voor de ingezetenen van de gemeenten uit deze regio;</text:p>
              <text:p text:style-name="al">- ritbijdrage: een bijdrage die een belanghebbende betaalt voor gebruik van het vervoer met PlusOV;</text:p>
              <text:p text:style-name="al">- sociaal begeleider: persoon die een belanghebbende begeleidt tijdens het vraagafhankelijke vervoer met PlusOV;</text:p>
              <text:p text:style-name="al">- sociaal netwerk: personen uit de huiselijke kring of andere personen met wie de cliёnt een sociale relatie onderhoudt;</text:p>
              <text:p text:style-name="al">- uitvoeringsbesluit: Uitvoeringsbesluit Wmo 2015;</text:p>
              <text:p text:style-name="al">- vervoersvoorziening: een maatwerkvoorziening, al dan niet gemotoriseerd, waarmee de belanghebbende zich in zijn directe leefomgeving kan verplaatsen;</text:p>
              <text:p text:style-name="al">- wet: Wet maatschappelijke ondersteuning 2015;</text:p>
              <text:p text:style-name="al">- WID: Wet op de identificatieplicht;</text:p>
              <text:p text:style-name="al">- Wlz: Wet langdurige zorg;</text:p>
              <text:p text:style-name="al">- woning: besloten ruimte die bereikbaar is door een eigen toegang al dan niet samen met een of meer andere ruimten, bestemd of geschikt is voor bewoning door een huishouden;</text:p>
              <text:p text:style-name="al">- woonplaats: de plaats waar iemand aan de hand van de concrete feiten en omstandigheden woonachtig is;</text:p>
              <text:p text:style-name="al">- woonvoorziening: een woningaanpassing of hulpmiddel gericht op het normale gebruik van de woning.</text:p>
              <text:p text:style-name="al">2. Alle begrippen die in deze verordening worden gebruikt en niet nader worden omschreven hebben dezelfde betekenis als in de wet, het Uitvoeringsbesluit en de Algemene wet bestuursrecht. </text:p>
              <text:p text:style-name="al"/>
            </text:section>
            <text:p text:style-name="hoofdstuk_bottom"/>
          </text:section>
          <text:section text:name="hoofdstuk_id1-3-2-2-3" text:style-name="hoofdstuk">
            <text:p text:style-name="hoofdstuk_kop"><text:span text:style-name="label">Hoofdstuk</text:span> <text:span text:style-name="nr">2</text:span> Melding, onderzoek en aanvraag</text:p>
            <text:section text:name="artikel_id1-3-2-2-3-2" text:style-name="artikel">
              <text:p text:style-name="artikel_kop_titel"><text:span text:style-name="artikel_kop_label">Artikel</text:span> <text:span text:style-name="artikel_kop_nr">2.01</text:span> Melding hulpvraag</text:p>
              <text:p text:style-name="al">1. Een hulpvraag kan door of namens een belanghebbende (vormvrij) bij het college worden gemeld.</text:p>
              <text:p text:style-name="al">2. Het college bevestigt de ontvangst van een melding schriftelijk en maakt zo spoedig mogelijk een afspraak voor een persoonlijk gesprek.</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3-3" text:style-name="artikel">
              <text:p text:style-name="artikel_kop_titel"><text:span text:style-name="artikel_kop_label">Artikel</text:span> <text:span text:style-name="artikel_kop_nr">2.02</text:span> Clientondersteuning</text:p>
              <text:p text:style-name="al">1. Het college zorgt ervoor dat ingezetenen een beroep kunnen doen op kosteloze belanghebbende ondersteuning, waarbij het belang van de belanghebbende uitgangspunt is.</text:p>
              <text:p text:style-name="al">2. Het college wijst de belanghebbende en zijn mantelzorger voor het onderzoek, bedoeld in artikel 2.3.2, eerste lid, van de wet, op de mogelijkheid gebruik te maken van kosteloze belanghebbende ondersteuning.</text:p>
              <text:p text:style-name="al"/>
            </text:section>
            <text:section text:name="artikel_id1-3-2-2-3-4" text:style-name="artikel">
              <text:p text:style-name="artikel_kop_titel"><text:span text:style-name="artikel_kop_label">Artikel</text:span> <text:span text:style-name="artikel_kop_nr">2.03</text:span> Persoonlijk plan</text:p>
              <text:p text:style-name="al">1. Het college informeert en stimuleert de belanghebbende over de mogelijkheid tot het indienen van een persoonlijk plan als bedoeld in artikel 2.3.2, tweede lid, van de wet en stelt hem gedurende zeven dagen na de melding in de gelegenheid het plan te overhandigen. Het college wijst belanghebbende op de mogelijkheid om hiervoor gebruik te maken van kosteloze belanghebbende ondersteuning.</text:p>
              <text:p text:style-name="al">2. Het college betrekt het persoonlijk plan bij het onderzoek als bedoeld in artikel 2.05 van deze</text:p>
              <text:p text:style-name="al">verordening. </text:p>
              <text:p text:style-name="al"/>
            </text:section>
            <text:section text:name="artikel_id1-3-2-2-3-5" text:style-name="artikel">
              <text:p text:style-name="artikel_kop_titel"><text:span text:style-name="artikel_kop_label">Artikel</text:span> <text:span text:style-name="artikel_kop_nr">2.04</text:span> Informatie en identificatie</text:p>
              <text:p text:style-name="al">1. De belanghebbende dan wel diens vertegenwoordiger verschaft het college de gegevens en bescheiden die voor het onderzoek nodig zijn en waarover hij redelijkerwijs de beschikking kan krijgen.</text:p>
              <text:p text:style-name="al">2. Bij het onderzoek, bedoeld in artikel 2.05 van deze verordening, stelt het college de identiteit van de belanghebbende vast aan de hand van een document als bedoeld in artikel 1 van de WID.</text:p>
              <text:p text:style-name="al"/>
            </text:section>
            <text:section text:name="artikel_id1-3-2-2-3-6" text:style-name="artikel">
              <text:p text:style-name="artikel_kop_titel"><text:span text:style-name="artikel_kop_label">Artikel</text:span> <text:span text:style-name="artikel_kop_nr">2.05</text:span> Onderzoek</text:p>
              <text:p text:style-name="al">1. Een keukentafelgesprek maakt deel uit van het onderzoek. Het gesprek wordt gevoerd met de belanghebbende, dan wel zijn vertegenwoordiger, voor zover mogelijk zijn mantelzorger en voor zover nodig zijn familie. </text:p>
              <text:p text:style-name="al">2. Het college onderzoekt, zo spoedig mogelijk, doch uiterlijk binnen 6 weken na ontvangst van de melding, in een keukentafelgesprek de wettelijke voorgeschreven onderdelen:</text:p>
              <text:p text:style-name="al">a. de behoeften, persoonskenmerken en voorkeuren van de belanghebbende;</text:p>
              <text:p text:style-name="al">b. het gewenste resultaat van het verzoek om ondersteuning;</text:p>
              <text:p text:style-name="al">c. de mogelijkheden om op eigen kracht of met gebruikelijke hulp of algemeen gebruikelijke</text:p>
              <text:p text:style-name="al">d. voorzieningen zijn zelfredzaamheid of zijn participatie te handhaven of te verbeteren, of te voorkomen dat hij een beroep moet doen op een maatwerkvoorziening; </text:p>
              <text:p text:style-name="al">e. de mogelijkheden om met mantelzorg of hulp van andere personen uit zijn sociaal netwerk te komen tot verbetering van zijn zelfredzaamheid of zijn participatie, of te voorkomen dat hij een beroep moet doen op een maatwerkvoorziening;</text:p>
              <text:p text:style-name="al">f. de behoefte aan maatregelen ter ondersteuning van de mantelzorger van de belanghebbende;</text:p>
              <text:p text:style-name="al">g.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h. de mogelijkheden om door middel van voorliggende voorzieningen of door samen met</text:p>
              <text:p text:style-name="al">zorgverzekeraars en zorgaanbieders als bedoeld in de Zorgverzekeringswet en andere partijen op het gebied van publieke gezondheid, jeugdhulp, onderwijs, welzijn, wonen, werk en inkomen te voorzien in de behoefte aan maatschappelijke ondersteuning;</text:p>
              <text:p text:style-name="al">i. de mogelijkheid om een maatwerkvoorziening te verstrekken;</text:p>
              <text:p text:style-name="al">j. welke bijdragen in de kosten de belanghebbende met toepassing van het bepaalde bij of krachtens artikel van de wet verschuldigd zal zijn; en</text:p>
              <text:p text:style-name="al">k. de mogelijkheden om te kiezen voor de verstrekking van een pgb, waarbij de belanghebbende in begrijpelijke bewoordingen wordt ingelicht over de gevolgen van die keuze. </text:p>
              <text:p text:style-name="al">3. Tijdens het keukentafelgesprek wordt aan de belanghebbende dan wel diens vertegenwoordiger in begrijpelijke bewoordingen medegedeeld welke mogelijkheden bestaan om te kiezen voor een pgb en wat de gevolgen van die keuze zijn. </text:p>
              <text:p text:style-name="al">4. Het college wijst de belanghebbende dan wel zijn vertegenwoordiger op de mogelijkheid om een aanvraag, als bedoeld in artikel 2.07 van deze verordening, in te dienen. </text:p>
              <text:p text:style-name="al">5. Het college verstrekt de belanghebbende dan wel diens vertegenwoordiger een schriftelijke weergave van de uitkomsten van het onderzoek, waaronder een verslag van het persoonlijk gesprek als bedoeld in het eerste lid van dit artikel. </text:p>
              <text:p text:style-name="al">6. De belanghebbende ondertekent het verslag voor gezien of akkoord en stuurt een ondertekend exemplaar naar het college. De belanghebbende dan wel zijn vertegenwoordiger kan feitelijke gegevens corrigeren en kan zijn/haar opmerkingen bij het onderzoeksverslag kenbaar maken. Correcties en opmerkingen worden aan het onderzoeksverslag toegevoegd.</text:p>
              <text:p text:style-name="al">7. Als de belanghebbende tekent voor gezien/niet akkoord, kan hij daarbij tevens aangeven wat de reden is waarom hij niet akkoord gaat. </text:p>
              <text:p text:style-name="al">8. Als de belanghebbende in aanmerking wil komen voor een maatwerkvoorziening, wordt dit opgenomen in het verslag van het gesprek. </text:p>
              <text:p text:style-name="al">9. Als de belanghebbende genoegzaam bekend is bij de gemeente, kan het college in overeenstemming met de belanghebbende afzien van een onderzoek als bedoeld in dit artikel.</text:p>
              <text:p text:style-name="al"/>
            </text:section>
            <text:section text:name="artikel_id1-3-2-2-3-7" text:style-name="artikel">
              <text:p text:style-name="artikel_kop_titel"><text:span text:style-name="artikel_kop_label">Artikel</text:span> <text:span text:style-name="artikel_kop_nr">2.06</text:span> Advisering</text:p>
              <text:p text:style-name="al">1. Het college is bevoegd om, voor zover dit van belang kan zijn voor de beoordeling van het recht op de aangevraagde maatwerkvoorziening, degene door of namens wie een aanvraag is ingediend of bij gebruikelijke zorg diens relevante huisgenoten:</text:p>
              <text:p text:style-name="al">a. Op te roepen in persoon te verschijnen op een door het college te bepalen plaats en tijdstip en hem te bevragen;</text:p>
              <text:p text:style-name="al">b. Op een door het college te bepalen plaats en tijdstip door een of meer daartoe aangewezen deskundigen te doen bevragen en/of onderzoeken.</text:p>
              <text:p text:style-name="al">2. Het college kan een door hem daartoe aangewezen adviesinstantie om advies vragen indien:</text:p>
              <text:p text:style-name="al">a. Het handelt om een aanvraag van een belanghebbende die niet eerder een voorziening heeft gehad c.q. met wie niet eerder een keukentafelgesprek als bedoeld in artikel 2.05 van deze verordening is gevoerd;</text:p>
              <text:p text:style-name="al">b. Het handelt om een aanvraag van een persoon die wel eerder een voorziening heeft gehad of een gesprek zoals bedoeld in artikel 2.05 van deze verordening heeft gevoerd, maar waarvan de medische omstandigheden zodanig zijn veranderd dat die gewijzigde omstandigheden de noodzaak van een maatwerkvoorziening of de soort van voorziening kunnen beïnvloeden;</text:p>
              <text:p text:style-name="al">c. Het college dat overigens gewenst vindt.</text:p>
              <text:p text:style-name="al"/>
            </text:section>
            <text:section text:name="artikel_id1-3-2-2-3-8" text:style-name="artikel">
              <text:p text:style-name="artikel_kop_titel"><text:span text:style-name="artikel_kop_label">Artikel</text:span> <text:span text:style-name="artikel_kop_nr">2.07</text:span> Aanvraag</text:p>
              <text:p text:style-name="al">1. Een aanvraag voor een maatwerkvoorziening kan pas worden gedaan nadat het onderzoek is uitgevoerd, tenzij het onderzoek niet is uitgevoerd binnen zes weken na de ontvangst van de melding. </text:p>
              <text:p text:style-name="al">2. Een aanvraag voor een maatwerkvoorziening kan door of namens een belanghebbende schriftelijk bij het college worden ingediend. </text:p>
              <text:p text:style-name="al">3. De belanghebbende die een aanvraag doet voor een maatwerkvoorziening, verstrekt het college desgevraagd terstond een document als bedoeld in artikel 1 van de WID.</text:p>
              <text:p text:style-name="al">4. Een ondertekend verslag van het keukentafelgesprek wordt beschouwd als aanvraagformulier, tenzij de belanghebbende een afzonderlijk aanvraagformulier wenst in te vullen.</text:p>
              <text:p text:style-name="al"/>
            </text:section>
            <text:p text:style-name="hoofdstuk_bottom"/>
          </text:section>
          <text:section text:name="hoofdstuk_id1-3-2-2-4" text:style-name="hoofdstuk">
            <text:p text:style-name="hoofdstuk_kop"><text:span text:style-name="label">Hoofdstuk</text:span> <text:span text:style-name="nr">3</text:span> Maatwerkvoorziening</text:p>
            <text:section text:name="artikel_id1-3-2-2-4-2" text:style-name="artikel">
              <text:p text:style-name="artikel_kop_titel"><text:span text:style-name="artikel_kop_label">Artikel</text:span> <text:span text:style-name="artikel_kop_nr">3.01</text:span> Criteria voor een maatwerkvoorziening</text:p>
              <text:p text:style-name="al">1. Het college neemt het voor akkoord ondertekende verslag als uitgangspunt voor de beoordeling van een aanvraag om een maatwerkvoorziening.</text:p>
              <text:p text:style-name="al">2. Een belanghebbende komt in aanmerking voor een maatwerkvoorziening:</text:p>
              <text:p text:style-name="al">a. ter compensatie van chronische psychische of psychosociale problemen of de beperkingen in de zelfredzaamheid of participatie die de belanghebbende ondervindt, voor zover de belanghebbende deze beperking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text:p>
              <text:p text:style-name="al">v. met gebruikmaking van algemeen gebruikelijke voorzieningen; of</text:p>
              <text:p text:style-name="al">vi. met gebruikmaking van algemene voorzieningen. </text:p>
              <text:p text:style-name="al">b. De maatwerkvoorziening levert, rekening houdend met de uitkomsten van het in het voorgaande hoofdstuk bedoelde onderzoek, een passende bijdrage aan het realiseren van een situatie waarin de belanghebbende in staat wordt gesteld tot zelfredzaamheid of participatie en zo lang mogelijk in de eigen leefomgeving kan blijven; en/of</text:p>
              <text:p text:style-name="al">c. ter compensatie van de problemen bij het zich handhaven in de samenleving van de belanghebbende met psychische of psychosociale problemen en de belanghebbende de thuissituatie heeft verlaten, al dan niet in verband met risico's voor zijn veiligheid als gevolg van huiselijk geweld, voor zover de belanghebbende deze problemen naar het oordeel van het college niet kan verminderen of wegnemen:</text:p>
              <text:p text:style-name="al">i. op eigen kracht;</text:p>
              <text:p text:style-name="al">ii. met gebruikelijke hulp;</text:p>
              <text:p text:style-name="al">iii. met mantelzorg;</text:p>
              <text:p text:style-name="al">iv. met hulp van andere personen uit zijn sociale netwerk; of</text:p>
              <text:p text:style-name="al">v. met gebruikmaking van algemene voorzieningen. </text:p>
              <text:p text:style-name="al">d. De maatwerkvoorziening levert, rekening houdend met de uitkomsten van het in het</text:p>
              <text:p text:style-name="al">voorgaande hoofdstuk bedoelde onderzoek, een passende bijdrage aan het voorzien in de behoefte van de belanghebbende aan beschermd wonen of opvang en aan het realiseren van een situatie waarin de belanghebbende in staat wordt gesteld zich zo snel mogelijk weer op eigen kracht te handhaven in de samenleving. </text:p>
              <text:p text:style-name="al">3. Recht op een maatwerkvoorziening bestaat slechts voor zover deze als de goedkoopst adequate voorziening kan worden aangemerkt.</text:p>
              <text:p text:style-name="al"/>
            </text:section>
            <text:section text:name="artikel_id1-3-2-2-4-3" text:style-name="artikel">
              <text:p text:style-name="artikel_kop_titel"><text:span text:style-name="artikel_kop_label">Artikel</text:span> <text:span text:style-name="artikel_kop_nr">3.02</text:span> aanvullende criteria maatwerk woonvoorzieningen</text:p>
              <text:p text:style-name="al">1. In aanvulling op artikel 3.01 van deze verordening kan een belanghebbende voor een woonvoorziening in aanmerking komen indien deze woonvoorziening bestaat uit het kunnen gebruiken van de noodzakelijke gebruiksruimten in verband met het normale gebruik van de woning waar de belanghebbende zijn hoofdverblijf heeft. De woonvoorziening heeft betrekking op de bereikbaarheid, toegankelijkheid en gebruik van de woning. </text:p>
              <text:p text:style-name="al">2. In aanvulling op artikel 3.01 van deze verordening kan een belanghebbende voor verhuis- en/of inrichtingskosten in aanmerking komen indien de kosten van een noodzakelijke woningaanpassing niet als goedkoopst compenserende voorziening is aan te merken. Het college neemt in de beleidsregels Wmo een bedrag op waarboven het verhuisprimaat beoordeeld wordt.</text:p>
              <text:p text:style-name="al"/>
            </text:section>
            <text:section text:name="artikel_id1-3-2-2-4-4" text:style-name="artikel">
              <text:p text:style-name="artikel_kop_titel"><text:span text:style-name="artikel_kop_label">Artikel</text:span> <text:span text:style-name="artikel_kop_nr">3.03</text:span> Aanvullende criteria maatwerk vervoersvoorzieningen</text:p>
              <text:p text:style-name="al">1. In aanvulling op artikel 3.01 van deze verordening kan een maatwerkvoorziening worden getroffen ten aanzien van het lokaal verplaatsen. De te verstrekken voorziening wordt afgestemd op de individuele vervoersbehoefte die lokale maatschappelijke participatie per vervoermiddel mogelijk maakt, met een omvang van maximaal 1500 kilometer per jaar. Het college kan in individuele gevallen hiervan afwijken. </text:p>
              <text:p text:style-name="al">2. Onder lokaal verplaatsen in de directe woon- en leefomgeving van de belanghebbende wordt verstaan: het verplaatsen met een vervoersvoorziening in een straal van maximaal 20 kilometer rond de woning.</text:p>
              <text:p text:style-name="al"/>
            </text:section>
            <text:section text:name="artikel_id1-3-2-2-4-5" text:style-name="artikel">
              <text:p text:style-name="artikel_kop_titel"><text:span text:style-name="artikel_kop_label">Artikel</text:span> <text:span text:style-name="artikel_kop_nr">3.04</text:span> Aanvullende criteria maatwerk kortdurend verblijf in een instelling </text:p>
              <text:p text:style-name="al">1. In aanvulling op artikel 3.01 van deze verordening kan een belanghebbende in aanmerking komen voor kortdurend verblijf in een instelling, niet zijnde een ziekenhuis, indien het kortdurend verblijf noodzakelijk is ter ontlasting van de mantelzorger én de belanghebbende in dat geval aangewezen is op ondersteuning dat gepaard gaat met permanent toezicht. </text:p>
              <text:p text:style-name="al">2. Het kortdurend verblijf als bedoeld in het eerste lid van dit artikel omvat een dagdeel of etmaal per week. </text:p>
              <text:p text:style-name="al">3. Het college kan in individuele gevallen afwijken van het gestelde in het vorige lid. </text:p>
              <text:p text:style-name="al">4. Het te bereiken resultaat van kortdurend verblijf wordt slechts geboden indien deze gericht is op het ontlasten van de mantelzorger met het oog op het zo lang mogelijk in de eigen leefomgeving kunnen laten wonen van de belanghebbende.</text:p>
              <text:p text:style-name="al"/>
            </text:section>
            <text:section text:name="artikel_id1-3-2-2-4-6" text:style-name="artikel">
              <text:p text:style-name="artikel_kop_titel"><text:span text:style-name="artikel_kop_label">Artikel</text:span> <text:span text:style-name="artikel_kop_nr">3.05</text:span> Aanvullende criteria maatwerk opvang </text:p>
              <text:p text:style-name="al">1. In aanvulling op artikel 3.01 van deze verordening kan een belanghebbende voor nachtopvang in aanmerking komen als hij:</text:p>
              <text:p text:style-name="al">a. feitelijk of residentieel dakloos is, al dan niet voorafgaand aan opname in een (psychiatrische) kliniek, of aan detentie; en</text:p>
              <text:p text:style-name="al">b. beperkt zelfredzaam is op meerdere door het college aan te wijzen leefgebieden; en</text:p>
              <text:p text:style-name="al">c. niet beschikt over alternatieven die de situatie van feitelijke of residentiële dakloosheid op kunnen heffen.</text:p>
              <text:p text:style-name="al">2. Een belanghebbende kan als slachtoffer van huiselijk geweld in aanmerking komen voor crisis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 Een belanghebbende kan in aanmerking komen voor beschermd wonen als:</text:p>
              <text:p text:style-name="al">a. hij een psychiatrische aandoening heeft; en</text:p>
              <text:p text:style-name="al">b. er voor hem sprake is van noodzaak tot bescherming van zichzelf of zijn omgeving, waarbij die noodzaak direct voortkomt uit de psychiatrische aandoening; en</text:p>
              <text:p text:style-name="al">c. hij niet beschikt over alternatieven die de noodzaak voor beschermd wonen op kunnen heffen.</text:p>
              <text:p text:style-name="al">4. Het college kan nadere regels stellen inzake toelating naar aanleiding van afspraken met andere</text:p>
              <text:p text:style-name="al">gemeentes over wederzijdse overdracht van belanghebbenden en inzake prioritering van doelgroepen bij de toegang tot de opvang en beschermd wonen.</text:p>
              <text:p text:style-name="al"/>
            </text:section>
            <text:section text:name="artikel_id1-3-2-2-4-7" text:style-name="artikel">
              <text:p text:style-name="artikel_kop_titel"><text:span text:style-name="artikel_kop_label">Artikel</text:span> <text:span text:style-name="artikel_kop_nr">3.06</text:span> Voorwaarden en weigeringsgronden</text:p>
              <text:p text:style-name="al">1. Geen maatwerkvoorziening wordt verstrekt:</text:p>
              <text:p text:style-name="al">a. voor zover met betrekking tot de problematiek die in het gegeven geval aanleiding geeft voor de noodzaak tot ondersteuning, een voorziening op grond van een andere wettelijke bepaling bestaat;</text:p>
              <text:p text:style-name="al">b. voor zover de belanghebbende op eigen kracht, met gebruikelijke hulp, met mantelzorg of met hulp van andere personen uit zijn sociale netwerk de beperkingen kan wegnemen;</text:p>
              <text:p text:style-name="al">c. voor zover de belanghebbende met gebruikmaking van algemene voorzieningen de beperkingen kan wegnemen;</text:p>
              <text:p text:style-name="al">d. indien de voorziening voor een persoon als belanghebbende algemeen gebruikelijk is;</text:p>
              <text:p text:style-name="al">e. de belanghebbende een indicatie heeft voor zorg met verblijf op grond van de Wlz of er redenen zijn om aan te nemen dat de belanghebbende daarvoor in aanmerking komt, maar weigert mee te werken aan het verkrijgen van een besluit hierover, tenzij artikel 8.6a van de wet van toepassing is;</text:p>
              <text:p text:style-name="al">f. indien het een voorziening betreft die de belanghebbende voor dan wel na de melding en vóór datum van besluit heeft gerealiseerd of geaccepteerd, tenzij het college daarvoor schriftelijk toestemming heeft verleend of de noodzaak en passendheid van de voorziening en de gemaakte kosten achteraf nog kan beoordelen;</text:p>
              <text:p text:style-name="al">g. voor zover de aanvraag betrekking heeft op een voorziening die aan belanghebbende al eerder is verstrekt in het kader van enige wettelijke bepaling of regeling en de normale afschrijvingstermijn van de voorziening nog niet verstreken is, tenzij de eerder vergoede of verstrekte voorziening verloren is gegaan als gevolg van omstandigheden die niet aan de belanghebbende zijn toe te rekenen, of tenzij belanghebbende geheel of gedeeltelijk tegemoetkomt in de veroorzaakte kosten;</text:p>
              <text:p text:style-name="al">h. voor zover deze niet in overwegende mate op de individuele situatie van de belanghebbende is gericht;</text:p>
              <text:p text:style-name="al">i. als de voorziening niet noodzakelijk was geweest wanneer de belanghebbende rekening had gehouden met bestaande en bekende beperkingen en de te verwachten ontwikkelingen daarvan;</text:p>
              <text:p text:style-name="al">j. indien de voorziening op therapeutische basis wordt aangevraagd.</text:p>
              <text:p text:style-name="al">2. Geen maatwerkvoorziening gericht op zelfredzaamheid en participatie wordt verstrekt:</text:p>
              <text:p text:style-name="al">a. als deze niet langdurig noodzakelijk is (langer dan zes maanden), tenzij het gaat om hulp bij het huishouden of begeleiding;</text:p>
              <text:p text:style-name="al">b. indien de belanghebbende geen ingezetene is van de gemeente Brummen. </text:p>
              <text:p text:style-name="al">3. Geen woonvoorziening wordt verstrekt:</text:p>
              <text:p text:style-name="al">a. voor zover de beperkingen voortvloeien uit de aard van de in de woning gebruikte materialen;</text:p>
              <text:p text:style-name="al">b. ten behoeve van hotels/pensions, trekkerswoonwagens, kloosters, tweede woningen, vakantie- en recreatiewoningen, ADL-clusterwoningen en gehuurde kamers, met uitzondering van een</text:p>
              <text:p text:style-name="al">c. voorziening voor verhuizing en inrichting;</text:p>
              <text:p text:style-name="al">d. voor zover het voorzieningen in gemeenschappelijke ruimten betreft, anders dan automatische deuropeners, hellingbanen, het verbreden van gemeenschappelijke toegangsdeuren of vlonders of het aanbrengen van een opstelplaats bij de toegangsdeur van de gemeenschappelijke ruimte, met uitzondering van een voorziening voor verhuizing en inrichting;</text:p>
              <text:p text:style-name="al">e. indien de noodzaak het gevolg is van een verhuizing waarvoor geen aanleiding bestaat op grond van beperkingen bij de zelfredzaamheid of participatie en er geen belangrijke reden voor verhuizing aanwezig is;</text:p>
              <text:p text:style-name="al">f. indien de belanghebbende niet is verhuisd naar de voor zijn of haar beperkingen op dat moment meest geschikte woning, tenzij daarvoor vooraf schriftelijk toestemming is verleend door het college;</text:p>
              <text:p text:style-name="al">g. Indien de voorziening uitgaat van een hoger niveau dan het uitrustingsniveau van de sociale woningbouw;</text:p>
              <text:p text:style-name="al">h. als de belanghebbende zijn hoofdverblijf niet heeft of niet zal hebben in de woning waaraan de voorziening wordt getroffen; </text:p>
              <text:p text:style-name="al">i. als de voorziening in het geval van nieuwbouw of renovatie zonder noemenswaardige</text:p>
              <text:p text:style-name="al">j. meerkosten meegenomen kan worden.</text:p>
              <text:p text:style-name="al">4. Een belanghebbende kan voor een voorziening voor vervoer in natura of in de vorm van een pgb in aanmerking worden gebracht wanneer beperkingen, chronische psychische problemen of psychosociale problemen het gebruik van een collectief systeem onmogelijk maken, dan wel een collectief systeem niet aanwezig is.</text:p>
              <text:p text:style-name="al"/>
            </text:section>
            <text:section text:name="artikel_id1-3-2-2-4-8" text:style-name="artikel">
              <text:p text:style-name="artikel_kop_titel"><text:span text:style-name="artikel_kop_label">Artikel</text:span> <text:span text:style-name="artikel_kop_nr">3.07</text:span> Beschikking </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at de te verstrekken maatwerkvoorziening is en wat het beoogd resultaat daarvan is;</text:p>
              <text:p text:style-name="al">b. ingangsdatum en duur van de verstrekking;</text:p>
              <text:p text:style-name="al">c. of een bijdrage in de kosten verschuldigd is en de daarbij door het college gehanteerde uitgangspunten, zoals de kostprijs van de voorziening.</text:p>
              <text:p text:style-name="al">3. Bij het verstrekken van een maatwerkvoorziening in de vorm van een pgb wordt in de beschikking in ieder geval vastgelegd:</text:p>
              <text:p text:style-name="al">a. voor welk resultaat het pgb kan worden aangewend;</text:p>
              <text:p text:style-name="al">b. welke kwaliteitseisen gelden voor de besteding van het pgb;</text:p>
              <text:p text:style-name="al">c. wat de hoogte van het pgb is en hoe hiertoe is gekomen;</text:p>
              <text:p text:style-name="al">d. wat de duur is van de verstrekking en waarvoor het pgb is bedoeld; en</text:p>
              <text:p text:style-name="al">e. de wijze van verantwoording van de besteding van het pgb.</text:p>
              <text:p text:style-name="al">4. Als sprake is van een eigen bijdrage wordt de belanghebbende daarover in de beschikking geïnformeerd.</text:p>
              <text:p text:style-name="al"/>
            </text:section>
            <text:section text:name="artikel_id1-3-2-2-4-9" text:style-name="artikel">
              <text:p text:style-name="artikel_kop_titel"><text:span text:style-name="artikel_kop_label">Artikel</text:span> <text:span text:style-name="artikel_kop_nr">3.08</text:span> Persoonsgebonden budget</text:p>
              <text:p text:style-name="al">1. De hoogte van het pgb voor een zaak wordt bepaald aan de hand van en tot het maximum van de kostprijs van de in de situatie van de belanghebbende goedkoopst compenserende voorziening in natura en is toereikend voor de aanschaf daarvan. </text:p>
              <text:p text:style-name="al">2. Voor zover dit geen onderdeel is van het pgb, kan het bedrag worden aangevuld met een vergoeding voor onderhoud, verzekering en aanpassingen (service bijdrage). In de bijlage 1 zijn deze bedragen opgenomen. De vergoeding is voor de duur van negen jaar (de mobiliteitsgarantie). </text:p>
              <text:p text:style-name="al">3. De hoogte van het pgb voor dienstverlening is opgebouwd uit verschillende kostencomponenten zoals salaris, vervanging tijdens vakantie, verzekeringen en reiskosten.</text:p>
              <text:p text:style-name="al">4. Een belanghebbende ten behoeve van wie een pgb wordt verstrekt, kunnen diensten onder de volgende voorwaarden betreffende het tarief betrekken van een persoon die behoort tot het sociale netwerk:</text:p>
              <text:p text:style-name="al">a. deze persoon krijgt een lager tarief betaald voor zijn diensten. Dit lagere tarief wordt in bijlage 1 opgenomen;</text:p>
              <text:p text:style-name="al">b. tussenpersonen of belangenbehartigers mogen niet uit het pgb worden betaald. </text:p>
              <text:p text:style-name="al">5. Een pgb dient door de belanghebbende binnen zes maanden na toekenning te worden aangewend ten behoeve van het resultaat waarvoor het is verstrekt.</text:p>
              <text:p text:style-name="al">6. Het college kan nadere regels stellen over de hoogte van het pgb.</text:p>
              <text:p text:style-name="al"/>
            </text:section>
            <text:p text:style-name="hoofdstuk_bottom"/>
          </text:section>
          <text:section text:name="hoofdstuk_id1-3-2-2-5" text:style-name="hoofdstuk">
            <text:p text:style-name="hoofdstuk_kop"><text:span text:style-name="label">Hoofdstuk</text:span> <text:span text:style-name="nr">4</text:span> Bijdrage in de kosten </text:p>
            <text:section text:name="artikel_id1-3-2-2-5-2" text:style-name="artikel">
              <text:p text:style-name="artikel_kop_titel"><text:span text:style-name="artikel_kop_label">Artikel</text:span> <text:span text:style-name="artikel_kop_nr">4.01</text:span> Bijdrage in de kosten van algemene voorzieningen</text:p>
              <text:p text:style-name="al">1. Het algemene uitgangspunt is dat er geen bijdrage in de kosten van algemene voorzieningen door de gemeente wordt gevraagd met uitzondering van de kosten genoemd in het tweede lid van dit artikel.</text:p>
              <text:p text:style-name="al">2. Een ingezetene is wel een bijdrage verschuldigd voor eventuele onkosten voor het nuttigen van consumptieve goederen en het gebruik van materiaal. Deze kosten mogen niet hoger zijn dan de redelijkerwijs vastgestelde kostprijs van het desbetreffende product. Daarnaast mag afname van deze producten niet verplicht worden gesteld aan de ingezetenen die van een desbetreffende algemene voorziening gebruik maakt. </text:p>
              <text:p text:style-name="al"/>
            </text:section>
            <text:section text:name="artikel_id1-3-2-2-5-3" text:style-name="artikel">
              <text:p text:style-name="artikel_kop_titel"><text:span text:style-name="artikel_kop_label">Artikel</text:span> <text:span text:style-name="artikel_kop_nr">4.02</text:span> Bijdrage in de kosten van maatwerkvoorzieningen</text:p>
              <text:p text:style-name="al">1. Een belanghebbende is een bijdrage in de kosten verschuldigd voor een maatwerkvoorziening in natura of een pgb, zolang de belanghebbende van de maatwerkvoorziening in natura gebruik maakt of gedurende de periode waarvoor de pgb wordt verstrekt.</text:p>
              <text:p text:style-name="al">2. De bij deze verordening aangewezen maatwerkvoorzieningen zijn:</text:p>
              <text:p text:style-name="al">a. huishoudelijke hulp: Schoon huis;</text:p>
              <text:p text:style-name="al">b. huishoudelijke hulp: Regie op gestructureerd huishouden;</text:p>
              <text:p text:style-name="al">c. persoonlijke verzorging;</text:p>
              <text:p text:style-name="al">d. begeleiding individueel;</text:p>
              <text:p text:style-name="al">e. begeleiding groep;</text:p>
              <text:p text:style-name="al">f. respijtopvang thuis;</text:p>
              <text:p text:style-name="al">g. vervoersvoorzieningen;</text:p>
              <text:p text:style-name="al">h. woonvoorzieningen.</text:p>
              <text:p text:style-name="al">3. De bijdragen voor maatwerkvoorzieningen in natura of pgb zijn gelijk aan de kostprijs tot een bedrag zoals opgenomen in het Uitvoeringsbesluit Wmo 2015, tenzij overeenkomstig artikel 2.1.4a, lid 4 van de wet of hoofdstuk 3 van het Uitvoeringsbesluit Wmo 2015 geen of een lagere bijdrage is verschuldigd. </text:p>
              <text:p text:style-name="al">4. De kostprijs van een:</text:p>
              <text:p text:style-name="al">a. maatwerkvoorziening wordt bepaald door een aanbesteding, na consultatie in de markt of na overleg met de aanbieder;</text:p>
              <text:p text:style-name="al">b. maatwerkvoorziening in de vorm van een hulpmiddel of woonvoorziening wordt tevens bepaald door de wijze van beschikbaarstelling van de voorziening. Zie in bijlage 1 de regels voor onderhoud, reparatie, aanpassingen en afschrijving van de voorzieningen;</text:p>
              <text:p text:style-name="al">c. pgb is gelijk aan de hoogte van het verstrekte bedrag.</text:p>
              <text:p text:style-name="al">5. In de gevallen, bedoeld in artikel 2.1.4b, lid 2, van de wet, worden de bijdragen voor een maatwerkvoorziening in natura of pgb (door het CAK) vastgesteld en geïnd.</text:p>
              <text:p text:style-name="al"/>
            </text:section>
            <text:section text:name="artikel_id1-3-2-2-5-4" text:style-name="artikel">
              <text:p text:style-name="artikel_kop_titel"><text:span text:style-name="artikel_kop_label">Artikel</text:span> <text:span text:style-name="artikel_kop_nr">4.03</text:span> Ritbijdrage en voorwaarden vraagafhankelijk en routegebonden vervoer </text:p>
              <text:p text:style-name="al">1. In afwijking van artikel 2.1.4a, lid 4, van de wet wordt voor gebruik van het vraagafhankelijke vervoer een ritbijdrage gevraagd. Deze ritbijdrage bestaat uit een opstaptarief en een kilometertarief. De tarieven staan in bijlage 1.</text:p>
              <text:p text:style-name="al">2. Binnen het vraagafhankelijke vervoer wordt er onderscheid gemaakt in tarieven voor lokaal verplaatsen en bovenlokaal verplaatsen:</text:p>
              <text:p text:style-name="al">a. Lokaal verplaatsen: in het vervoergebied van maximaal 20 kilometer om het woonadres van de reiziger zijn het kilometertarief en het opstaptarief gelijk aan het gemiddelde OV-chipkaart opstarttarief en kilometertarief van de openbaar vervoer concessies die er liggen in onze regio. </text:p>
              <text:p text:style-name="al">b. Bovenlokaal verplaatsen: in het vervoergebied 20 t/m 40 kilometer om het woonadres van de reiziger is het opstaptarief gelijk aan het gemiddelde OV-chipkaart opstaptarief, zoals beschreven onder a. en is het kilometertarief gebaseerd op het commerciële tarief. </text:p>
              <text:p text:style-name="al">3. De in het tweede lid van dit artikel genoemde tarieven gelden ook voor de sociale begeleider. Een medische begeleider betaalt geen ritbijdrage. </text:p>
              <text:p text:style-name="al">4. Minderjarigen tot 4 jaar reizen gratis mee. Minderjarigen van 4 tot 12 jaar met een Wmo-indicatie krijgen op het totale tarief van de bij het tweede lid van dit artikel genoemde ritbijdragen een procentuele korting. Zie bijlage 1.</text:p>
              <text:p text:style-name="al">5. Voor een vervoerspas wordt een bedrag in rekening gebracht, ook bij diefstal en verlies. Zie bijlage 1 voor de hoogte van dit bedrag.</text:p>
              <text:p text:style-name="al">6. Voor het routegebonden vervoer van en naar een geïndiceerde maatwerkvoorziening is het hebben van een vervoerpas niet verplicht. </text:p>
              <text:p text:style-name="al">7. Voor het routegebonden vervoer van en naar een geïndiceerde maatwerkvoorziening betaalt de reiziger geen kilometertarief en geen opstaptarief. </text:p>
              <text:p text:style-name="al"/>
            </text:section>
            <text:p text:style-name="hoofdstuk_bottom"/>
          </text:section>
          <text:section text:name="hoofdstuk_id1-3-2-2-6" text:style-name="hoofdstuk">
            <text:p text:style-name="hoofdstuk_kop"><text:span text:style-name="label">Hoofdstuk</text:span> <text:span text:style-name="nr">5</text:span> Kwaliteit en veiligheid</text:p>
            <text:section text:name="artikel_id1-3-2-2-6-2" text:style-name="artikel">
              <text:p text:style-name="artikel_kop_titel"><text:span text:style-name="artikel_kop_label">Artikel</text:span> <text:span text:style-name="artikel_kop_nr">5.01</text:span> Kwaliteitseisen maatschappelijke ondersteuning</text:p>
              <text:p text:style-name="al">1. Aanbieders die formele hulp bieden in de vorm van een maatwerkvoorziening in natura of pgb zorgen voor een goede kwaliteit van voorzieningen, waaronder voldoende deskundigheid van beroepskrachten, door:</text:p>
              <text:p text:style-name="al">a. het afstemmen van voorzieningen op de persoonlijke situatie van de belanghebbende;</text:p>
              <text:p text:style-name="al">b. het afstemmen van voorzieningen op andere vormen van zorg;</text:p>
              <text:p text:style-name="al">c. erop toe te zien dat beroepskrachten tijdens hun werkzaamheden in het kader van het leveren van voorzieningen handelen in overeenstemming met de voor hen geldende professionele standaard;</text:p>
              <text:p text:style-name="al">d. hetgeen over kwaliteit is opgenomen in de meest recente inkoopdocumenten Jeugdhulp, Wmo en MO/BW GGZ, zoals door het college vastgesteld.</text:p>
              <text:p text:style-name="al">2. Het college kan nadere regels stellen over verdere eisen aan de kwaliteit van voorzieningen, eisen met betrekking tot de deskundigheid van beroepskrachten inbegrepen. </text:p>
              <text:p text:style-name="al">3. Onverminderd andere handhavingsbevoegdheden ziet het college toe op de naleving van deze eisen door periodieke overleggen met de aanbieders, een jaarlijks belanghebbende ervaringsonderzoek en het zo nodig in overleg met de belanghebbende ter plaatse controleren van de geleverde voorzieningen. </text:p>
              <text:p text:style-name="al"/>
            </text:section>
            <text:section text:name="artikel_id1-3-2-2-6-3" text:style-name="artikel">
              <text:p text:style-name="artikel_kop_titel"><text:span text:style-name="artikel_kop_label">Artikel</text:span> <text:span text:style-name="artikel_kop_nr">5.02</text:span> Verhouding prijs en kwaliteit levering voorziening door derden</text:p>
              <text:p text:style-name="al">1. Het college houdt in het belang van een goede prijs-kwaliteitverhouding bij de vaststelling van de</text:p>
              <text:p text:style-name="al">tarieven, voor door derden te leveren diensten, in ieder geval rekening met:</text:p>
              <text:p text:style-name="al">a. de aard en omvang van de te verrichten taken;</text:p>
              <text:p text:style-name="al">b. de voor de sector toepasselijke CAO-schalen in relatie tot de zwaarte van de functie;</text:p>
              <text:p text:style-name="al">c. een redelijke toeslag voor overheadkosten;</text:p>
              <text:p text:style-name="al">d. een voor de sector reële mate van non-productiviteit van het personeel als gevolg van verlof, ziekte, scholing en werkoverleg; en</text:p>
              <text:p text:style-name="al">e. kosten voor bijscholing van personeel. </text:p>
              <text:p text:style-name="al">2. Het college houdt in het belang van een goede prijs-kwaliteitverhouding bij de vaststelling van de tarieven, voor door derden te leveren overige voorzieningen, in ieder geval rekening met:</text:p>
              <text:p text:style-name="al">a. de marktprijs van de voorziening; en</text:p>
              <text:p text:style-name="al">b. de eventuele extra taken die in verband met de voorziening van de leverancier worden gevraagd, zoals:</text:p>
              <text:p text:style-name="al">i. aanmeten, leveren en plaatsen van de voorziening;</text:p>
              <text:p text:style-name="al">ii. instructie over het gebruik van de voorziening;</text:p>
              <text:p text:style-name="al">iii. onderhoud van de voorziening; en</text:p>
              <text:p text:style-name="al">iv. verplichte deelname in bepaalde samenwerkingsverbanden.</text:p>
              <text:p text:style-name="al"/>
            </text:section>
            <text:section text:name="artikel_id1-3-2-2-6-4" text:style-name="artikel">
              <text:p text:style-name="artikel_kop_titel"><text:span text:style-name="artikel_kop_label">Artikel</text:span> <text:span text:style-name="artikel_kop_nr">5.03</text:span> Meldingsregeling calamiteiten en geweld</text:p>
              <text:p text:style-name="al">1. Het college treft een regeling voor het melden van calamiteiten en geweldsincidenten bij de levering van een voorziening door een aanbieder en wijst een toezichthoudend ambtenaar aan.</text:p>
              <text:p text:style-name="al">2. Aanbieders melden iedere calamiteit en ieder geweldsincident dat zich heeft voorgedaan bij de verstrekking van een voorziening onverwijld aan de toezichthoudend ambtenaar.</text:p>
              <text:p text:style-name="al">3. De toezichthoudend ambtenaar, bedoeld in artikel 6.1, van de wet, doet onderzoek naar de calamiteiten en geweldsincidenten en adviseert het college over het voorkomen van verdere calamiteiten en het bestrijden van geweld.</text:p>
              <text:p text:style-name="al">4. Het college kan nadere regels stellen welke verdere eisen er gelden voor het melden van calamiteiten en geweld bij de verstrekking van een voorziening.</text:p>
              <text:p text:style-name="al"/>
            </text:section>
            <text:section text:name="artikel_id1-3-2-2-6-5" text:style-name="artikel">
              <text:p text:style-name="artikel_kop_titel"><text:span text:style-name="artikel_kop_label">Artikel</text:span> <text:span text:style-name="artikel_kop_nr">5.04</text:span> Voorkoming en bestrijding ten onrechte ontvangen maatwerkvoorzieningen in natura of pgb en misbruik of oneigenlijk gebruik van de Wmo 2015</text:p>
              <text:p text:style-name="al">1. Het college informeert belanghebbende of hun vertegenwoordigers in begrijpelijke bewoordingen over de rechten en plichten die aan het ontvangen van een maatwerkvoorziening in natura dan wel in de vorm van een pgb zijn verbonden. Ook informeert het college belanghebbende en over de mogelijke gevolgen van misbruik en oneigenlijk gebruik van de wet.</text:p>
              <text:p text:style-name="al">2. Het college wijst een toezichthouder aan, conform artikel 6.1 van de wet, die belast is met het houden van toezicht op de naleving van de meest recente voorwaarden voor de inkoop Jeugdhulp, Wmo en MO/BW GGZ en de naleving van de rechtmatige uitvoering van de Wmo 2015, waaronder de bestrijding van misbruik, oneigenlijk gebruik en niet-gebruik van de voorziening.</text:p>
              <text:p text:style-name="al">3. Het college stelt nadere regels vast over de bevoegdheden van de toezichthouder.</text:p>
              <text:p text:style-name="al">4. Onverminderd artikel 2.3.8 van de wet doet een belanghebbende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5. Onverminderd artikel 2.3.10 van de wet kan het college een beslissing als bedoeld in artikel 2.3.5 of 2.3.6 van de wet herzien dan wel intrekken als het college vaststelt dat:</text:p>
              <text:p text:style-name="al">a. de belanghebbende onjuiste of onvolledige gegevens heeft verstrekt en de verstrekking van juiste of volledige gegevens tot een andere beslissing zou hebben geleid;</text:p>
              <text:p text:style-name="al">b. de belanghebbende niet langer op de maatwerkvoorziening in natura dan wel in de vorm van een pgb is aangewezen;</text:p>
              <text:p text:style-name="al">c. de maatwerkvoorziening in natura dan wel in de vorm van een pgb niet meer toereikend is te achten;</text:p>
              <text:p text:style-name="al">d. de belanghebbende niet voldoet aan de maatwerkvoorziening in natura dan wel in de vorm van een pgb verbonden voorwaarden;</text:p>
              <text:p text:style-name="al">e. de belanghebbende de maatwerkvoorziening in natura dan wel in de vorm van een pgb voor een ander doel gebruikt.</text:p>
              <text:p text:style-name="al">6. ls het college een beslissing op grond van vijfde lid, onder a van dit artikel heeft ingetrokken en de verstrekking van de onjuiste of onvolledige gegevens door de belanghebbende opzettelijk heeft plaatsgevonden, kan het college van de belanghebbenden en degene die daaraan opzettelijk zijn medewerking heeft verleend geheel of gedeeltelijk de geldwaarde vorderen van de ten onrechte genoten maatwerkvoorziening in natura dan wel in de vorm van een pgb. Het college onderzoekt uit het oogpunt van kwaliteit van de geleverde zorg, al dan niet steekproefsgewijs, de bestedingen van pgb’s.</text:p>
              <text:p text:style-name="al"/>
            </text:section>
            <text:p text:style-name="hoofdstuk_bottom"/>
          </text:section>
          <text:section text:name="hoofdstuk_id1-3-2-2-7" text:style-name="hoofdstuk">
            <text:p text:style-name="hoofdstuk_kop"><text:span text:style-name="label">Hoofdstuk</text:span> <text:span text:style-name="nr">6</text:span> Waardering mantelzorgers</text:p>
            <text:section text:name="artikel_id1-3-2-2-7-2" text:style-name="artikel">
              <text:p text:style-name="artikel_kop_titel"><text:span text:style-name="artikel_kop_label">Artikel</text:span> <text:span text:style-name="artikel_kop_nr">6.01</text:span> Jaarlijkse waardering mantelzorgers </text:p>
              <text:p text:style-name="al">1. Het college bepaalt bij nadere regels waaruit de jaarlijkse blijk van waardering voor mantelzorgers van verzorgde in de gemeente bestaat. </text:p>
              <text:p text:style-name="al"/>
            </text:section>
            <text:p text:style-name="hoofdstuk_bottom"/>
          </text:section>
          <text:section text:name="hoofdstuk_id1-3-2-2-8" text:style-name="hoofdstuk">
            <text:p text:style-name="hoofdstuk_kop"><text:span text:style-name="label">Hoofdstuk</text:span> <text:span text:style-name="nr">7</text:span> Procedurele regels</text:p>
            <text:section text:name="artikel_id1-3-2-2-8-2" text:style-name="artikel">
              <text:p text:style-name="artikel_kop_titel"><text:span text:style-name="artikel_kop_label">Artikel</text:span> <text:span text:style-name="artikel_kop_nr">7.01</text:span> Controle</text:p>
              <text:p text:style-name="al">1. Het college onderzoekt, al dan niet steekproefsgewijs, of de verstrekte maatwerkvoorzieningen worden besteed ten behoeve van het doel waarvoor ze verstrekt zijn. </text:p>
              <text:p text:style-name="al">2. Het college kan in het Besluit nadere regels stellen met betrekking tot de controle op de besteding.</text:p>
              <text:p text:style-name="al"/>
            </text:section>
            <text:section text:name="artikel_id1-3-2-2-8-3" text:style-name="artikel">
              <text:p text:style-name="artikel_kop_titel"><text:span text:style-name="artikel_kop_label">Artikel</text:span> <text:span text:style-name="artikel_kop_nr">7.02</text:span> Medezeggenschap</text:p>
              <text:p text:style-name="al">1. Aanbieders stellen een effectieve en laagdrempelige regeling vast voor de medezeggenschap van belanghebbenden over voorgenoemde besluiten van de aanbieder welke, voor de gebruikers van belang zijn en voor zover het diensten in het kader van voorzieningen betreft. </text:p>
              <text:p text:style-name="al">2. Onverminderd andere handhavingsbevoegdheden ziet het college toe op de naleving van de medezeggenschapsregelingen van aanbieders door periodieke overleggen met de aanbieders en een jaarlijks belanghebbende-ervaringsonderzoek.</text:p>
              <text:p text:style-name="al"/>
            </text:section>
            <text:section text:name="artikel_id1-3-2-2-8-4" text:style-name="artikel">
              <text:p text:style-name="artikel_kop_titel"><text:span text:style-name="artikel_kop_label">Artikel</text:span> <text:span text:style-name="artikel_kop_nr">7.03</text:span> Bezwaar en mediation</text:p>
              <text:p text:style-name="al">1. Als een belanghebbende (pro-forma) bezwaar heeft ingediend, informeert het college de belanghebbende over de mogelijkheid om mediation in te zetten als middel om tot een vergelijk te komen.</text:p>
              <text:p text:style-name="al"/>
            </text:section>
            <text:p text:style-name="hoofdstuk_bottom"/>
          </text:section>
          <text:section text:name="hoofdstuk_id1-3-2-2-9" text:style-name="hoofdstuk">
            <text:p text:style-name="hoofdstuk_kop"><text:span text:style-name="label">Hoofdstuk</text:span> <text:span text:style-name="nr">8</text:span> Klachten en inspraak</text:p>
            <text:section text:name="artikel_id1-3-2-2-9-2" text:style-name="artikel">
              <text:p text:style-name="artikel_kop_titel"><text:span text:style-name="artikel_kop_label">Artikel</text:span> <text:span text:style-name="artikel_kop_nr">8.01</text:span> Klachtregeling</text:p>
              <text:p text:style-name="al">1. Het college heeft een regeling vastgesteld voor afhandeling van klachten die ook betrekking hebben op de wijze van afhandeling van meldingen en aanvragen als bedoeld in deze verordening.</text:p>
              <text:p text:style-name="al">2. Aanbieders dienen te beschikken over een regeling voor de afhandeling van klachten van belanghebbenden ten aanzien van alle voorzieningen.</text:p>
              <text:p text:style-name="al">3. Onverminderd andere handhavingsbevoegdheden ziet het college toe op de naleving van de </text:p>
              <text:p text:style-name="al">klachtregelingen van aanbieders door periodieke overleggen met de aanbieders, en een jaarlijks belanghebbende-ervaringsonderzoek.</text:p>
              <text:p text:style-name="al"/>
            </text:section>
            <text:section text:name="artikel_id1-3-2-2-9-3" text:style-name="artikel">
              <text:p text:style-name="artikel_kop_titel"><text:span text:style-name="artikel_kop_label">Artikel</text:span> <text:span text:style-name="artikel_kop_nr">8.02</text:span> Betrekken van ingezetenen bij het beleid </text:p>
              <text:p text:style-name="al">1. Het college betrekt ingezetenen van de gemeente, waaronder in ieder geval belanghebbende of hun vertegenwoordigers, bij de voorbereiding van het beleid betreffende Wmo, overeenkomstig de krachtens artikel 150 van de Gemw gestelde regels met betrekking tot de wijze waarop inspraak wordt verleend.</text:p>
              <text:p text:style-name="al">2. Het college stelt ingezetenen vroegtijdig in de gelegenheid voorstellen voor het beleid betreffende Wmo te doen, advies uit te brengen bij de besluitvorming over verordeningen en beleidsvoorstellen betreffende Wmo, en voorziet hen van ondersteuning om hun rol effectief te kunnen vervullen.</text:p>
              <text:p text:style-name="al">3. Het college zorgt ervoor dat ingezetenen kunnen deelnemen aan periodiek overleg, waarbij zij onderwerpen voor de agenda kunnen aanmelden, en dat zij worden voorzien van de voor een adequate deelname aan het overleg benodigde informatie en ondersteuning.</text:p>
              <text:p text:style-name="al">4. Het college stelt nadere regels vast ter uitvoering van het tweede en derde lid van dit artikel.</text:p>
              <text:p text:style-name="al"/>
            </text:section>
            <text:p text:style-name="hoofdstuk_bottom"/>
          </text:section>
          <text:section text:name="hoofdstuk_id1-3-2-2-10" text:style-name="hoofdstuk">
            <text:p text:style-name="hoofdstuk_kop"><text:span text:style-name="label">Hoofdstuk</text:span> <text:span text:style-name="nr">9</text:span> Overgangsrecht en slotbepalingen</text:p>
            <text:section text:name="artikel_id1-3-2-2-10-2" text:style-name="artikel">
              <text:p text:style-name="artikel_kop_titel"><text:span text:style-name="artikel_kop_label">Artikel</text:span> <text:span text:style-name="artikel_kop_nr">9.01</text:span> Nadere regels en hardheidsclausule</text:p>
              <text:p text:style-name="al">1. In gevallen, de uitvoering van deze verordening betreffend, waarin deze verordening niet voorziet, beslist het college. </text:p>
              <text:p text:style-name="al">2. Het college kan nadere regels stellen over de uitvoering van deze verordening. </text:p>
              <text:p text:style-name="al">3. Het college kan in bijzondere gevallen ten gunste van de belanghebbende afwijken van de bepalingen van deze verordening indien toepassing van de verordening tot onbillijkheden van overwegende aard leidt. </text:p>
              <text:p text:style-name="al"/>
            </text:section>
            <text:section text:name="artikel_id1-3-2-2-10-3" text:style-name="artikel">
              <text:p text:style-name="artikel_kop_titel"><text:span text:style-name="artikel_kop_label">Artikel</text:span> <text:span text:style-name="artikel_kop_nr">9.02</text:span> Indexering</text:p>
              <text:p text:style-name="al">Het college kan jaarlijks per 1 januari de in het kader van deze verordening en door het college vastgestelde bedragen verhogen of verlagen. Het college kan per voorziening bepalen welke prijsindex hierbij wordt gehanteerd.</text:p>
              <text:p text:style-name="al"/>
            </text:section>
            <text:section text:name="artikel_id1-3-2-2-10-4" text:style-name="artikel">
              <text:p text:style-name="artikel_kop_titel"><text:span text:style-name="artikel_kop_label">Artikel</text:span> <text:span text:style-name="artikel_kop_nr">9.03</text:span> Intrekking oude verordening en overgangsrecht</text:p>
              <text:p text:style-name="al">1. De Verordening maatschappelijke ondersteuning gemeente Brummen 2015 wordt ingetrokken. </text:p>
              <text:p text:style-name="al">2. Een belanghebbende houdt recht op een lopende voorziening verstrekt op grond van de Verordening maatschappelijke ondersteuning gemeente Brummen 2015, totdat het college een nieuw besluit heeft genomen. </text:p>
              <text:p text:style-name="al">3. Aanvragen die zijn ingediend onder de Verordening maatschappelijke ondersteuning gemeente Brummen 2015 en waarop nog niet is beslist bij het in werking treden van deze verordening, worden afgehandeld krachtens deze verordening. </text:p>
              <text:p text:style-name="al">4. Van in het derde lid van dit artikel gestelde kan ten gunste van de belanghebbende worden afgeweken. </text:p>
              <text:p text:style-name="al">5. Beslissing op bezwaarschriften tegen een besluit op grond van de Verordening maatschappelijke</text:p>
              <text:p text:style-name="al">ondersteuning gemeente Brummen 2015, geschiedt op grond van de Verordening maatschappelijke ondersteuning gemeente Brummen 2015 die ten aanzien van de betreffende zaak zijn rechtskracht behoudt. </text:p>
              <text:p text:style-name="al">6. Van in het vijfde lid van dit artikel gestelde kan ten gunste van de belanghebbende worden afgeweken. </text:p>
              <text:p text:style-name="al"/>
            </text:section>
            <text:section text:name="artikel_id1-3-2-2-10-5" text:style-name="artikel">
              <text:p text:style-name="artikel_kop_titel"><text:span text:style-name="artikel_kop_label">Artikel</text:span> <text:span text:style-name="artikel_kop_nr">9.04</text:span> Inwerkingtreding en citeertitel</text:p>
              <text:p text:style-name="al">1. Deze verordening treedt in werking op 1 juli 2020.</text:p>
              <text:p text:style-name="al">2. Deze verordening wordt aangehaald als: Verordening wet maatschappelijke ondersteuning 2020 Brummen.</text:p>
            </text:section>
            <text:p text:style-name="hoofdstuk_bottom"/>
          </text:section>
          <text:section text:name="artikel_id1-3-2-2-11"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8 mei 2020. </text:span></text:p>
            <text:p><text:span text:style-name="functie">De raad van de gemeente Brummen,</text:span></text:p>
            <text:p><text:span text:style-name="functie">De griffier, A.R.M. Nengerman</text:span></text:p>
            <text:p><text:span text:style-name="functie">De voorzitter A.J. van Hedel</text:span></text:p>
          </text:section>
          <text:section text:name="ondertekening_id1-3-2-3-2">
            <text:p><text:span text:style-name="functie"/></text:p>
          </text:section>
          <text:section text:name="ondertekening_id1-3-2-3-3">
            <text:p><text:span text:style-name="functie"/></text:p>
          </text:section>
        </text:section>
        <text:section text:name="nota-toelichting_id1-3-2-4" text:style-name="nota-toelichting">
          <text:p text:style-name="artikel_kop_titel"><text:span text:style-name="label">TOELICHTING OP DE VERORDENING</text:span> </text:p>
          <text:p text:style-name="al"/>
          <text:p text:style-name="al">
          <text:span text:style-name="nadrukvet">Artikelsgewijze toelichting op de Verordening wet maatschappelijke ondersteuning gemeente 2020 Brummen</text:span>
        </text:p>
          <text:p text:style-name="al"/>
          <text:p text:style-name="al">
          <text:span text:style-name="nadrukvet">Hoofdstuk 1 Begripsbepalingen</text:span>
        </text:p>
          <text:p text:style-name="al"/>
          <text:p text:style-name="al">
          <text:span text:style-name="nadrukvet">Artikel 1.01 Begripsbepalingen</text:span>
        </text:p>
          <text:p text:style-name="al">
          <text:span text:style-name="nadrukondlijn">Aanbieder</text:span>
        </text:p>
          <text:p text:style-name="al">Natuurlijke persoon of rechtspersoon die jegens het college gehouden is een algemene voorziening of een maatwerkvoorziening te leveren.</text:p>
          <text:p text:style-name="al"/>
          <text:p text:style-name="al">
          <text:span text:style-name="nadrukondlijn">Algemene voorziening</text:span>
        </text:p>
          <text:p text:style-name="al">Aanbod van diensten of activiteiten dat, zonder voorafgaand onderzoek naar de behoeften, persoonskenmerken en mogelijkheden van de gebruikers, toegankelijk is en dat is gericht op maatschappelijke ondersteuning; Dit zijn bijvoorbeeld de verbetering van de toegankelijkheid van gebouwen en voorzieningen, het lokale vervoer en de toegankelijkheid van informatie. Andere algemene voorzieningen met een iets specifieker karakter zijn bijvoorbeeld een klussendienst, een was- en strijkservice, een maaltijdvoorziening, sociaal vervoer, informele buurtzorg, sociaal-culturele voorzieningen.</text:p>
          <text:p text:style-name="al"/>
          <text:p text:style-name="al">
          <text:span text:style-name="nadrukondlijn">Algemeen gebruikelijke voorziening</text:span>
        </text:p>
          <text:p text:style-name="al">Het is niet de bedoeling dat de gemeentelijke overheid voorzieningen verstrekt, waarvan gelet op de omstandigheden van de belanghebbende, aannemelijk is te achten dat deze daarover, ook als hij of zij geen beperkingen had, zou (hebben kunnen) beschikken (zie o.a. CRvB 03-07-2001, nr. 00/764 WVG, CRvB 16-04-2008, nr. 06/4668 WVG, CRvB 14-07-2010, nr. 09/562 WVG en Rechtbank Arnhem 16-08-2012, nr. AWB 11/5564).</text:p>
          <text:p text:style-name="al"/>
          <text:p text:style-name="al">Het college moet steeds onderzoeken of een voorziening ook algemeen gebruikelijk is voor de belanghebbende (zie CRvB 17-11-2009, nr. 08/3352 WMO). De beoordeling of sprake is van een algemeen gebruikelijke voorziening voor de belanghebbende ziet op het beantwoorden van de vraag of de belanghebbende over de voorziening zou (hebben kunnen) beschikken als hij geen beperkingen zou hebben gehad. Bij die beoordeling kunnen, zo blijkt uit de jurisprudentie, de volgende criteria een rol spelen:</text:p>
          <text:p text:style-name="al">- Is de voorziening gewoon te koop?</text:p>
          <text:p text:style-name="al">- Is de prijs van de voorziening vergelijkbaar met soortgelijke producten die algemeen gebruikelijk worden geacht?</text:p>
          <text:p text:style-name="al">- Is de voorziening specifiek voor personen met een beperking ontworpen?</text:p>
          <text:p text:style-name="al"/>
          <text:p text:style-name="al">
          <text:span text:style-name="nadrukondlijn">Begeleiding</text:span>
        </text:p>
          <text:p text:style-name="al">Activiteiten gericht op het bevorderen van zelfredzaamheid en participatie van de belanghebbende opdat hij zo lang mogelijk in zijn eigen leefomgeving kan blijven</text:p>
          <text:p text:style-name="al"/>
          <text:p text:style-name="al">
          <text:span text:style-name="nadrukondlijn">Bijdrage in de kosten</text:span>
        </text:p>
          <text:p text:style-name="al">Uit artikel 2.1.4 van de wet vloeit de bevoegdheid voort tot het vragen van een bijdrage in de kosten. Belanghebbenden zullen voor hun ondersteuning, als de gemeente daarvoor kiest, een bijdrage moeten betalen. Deze bijdrage kan, als het een maatwerkvoorziening betreft, afhankelijk worden gesteld van het inkomen en het vermogen. Op grond van artikel 2.1.4 lid 4 van de wet zijn bij Algemene Maatregel van Bestuur nadere regels (Uitvoeringsbesluit Wmo 2015) gesteld. Daarin is bepaald wat de ruimte is die de gemeenteraad (het college bij delegatie door de gemeenteraad) heeft voor het bepalen van de omvang van de eigen bijdrage. Ook voor een algemene voorziening kan eventueel een bijdrage van de belanghebbende in de kosten worden gevraagd (m.u.v. belanghebbendenondersteuning), maar deze bijdrage kan, anders dan die voor een maatwerkvoorziening, niet inkomensafhankelijk zijn.</text:p>
          <text:p text:style-name="al"/>
          <text:p text:style-name="al">
          <text:span text:style-name="nadrukondlijn">Cliёntondersteuning</text:span>
        </text:p>
          <text:p text:style-name="al">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p text:style-name="al"/>
          <text:p text:style-name="al">
          <text:span text:style-name="nadrukondlijn">Gebruikelijke hulp</text:span>
        </text:p>
          <text:p text:style-name="al">Als in een leefeenheid meerdere personen wonen hebben zij gezamenlijk de</text:p>
          <text:p text:style-name="al">taak al het zich voordoende huishoudelijke werk te verrichten. Zij zijn zelf verantwoordelijk voor de verdeling en dit uitgangspunt heeft voor personen van 18 jaar of ouder een verplichtend karakter.</text:p>
          <text:p text:style-name="al"/>
          <text:p text:style-name="al">
          <text:span text:style-name="nadrukondlijn">Gemeenschappelijke ruimte</text:span>
        </text:p>
          <text:p text:style-name="al">Het gaat hier om een gedeelte(n) van een woongebouw niet behorend tot de onderscheiden woningen, bestemd en noodzakelijk om de woning van de belanghebbende vanaf de toegang tot de woning te bereiken.</text:p>
          <text:p text:style-name="al"/>
          <text:p text:style-name="al">
          <text:span text:style-name="nadrukondlijn">Gesprek</text:span>
        </text:p>
          <text:p text:style-name="al">Het gaat hier om het keukentafelgesprek waarbij de zelfredzaamheidsmatrix doorlopen wordt op alle leefgebieden en om de vraag achter de vraag te achterhalen. </text:p>
          <text:p text:style-name="al"/>
          <text:p text:style-name="al">
          <text:span text:style-name="nadrukondlijn">Hoofdverblijf </text:span>
        </text:p>
          <text:p text:style-name="al">De vraag in welke gemeente de belanghebbende woonplaats heeft, dient te worden beantwoord aan de hand van concrete feiten en omstandigheden; bijvoorbeeld aan de hand waar iemand de meeste nachten doorbrengt. </text:p>
          <text:p text:style-name="al"/>
          <text:p text:style-name="al">
          <text:span text:style-name="nadrukondlijn">Hulpvraag</text:span>
        </text:p>
          <text:p text:style-name="al">De hulpvraag is de behoefte aan maatschappelijke ondersteuning als bedoeld in artikel 2.1.4 lid 1 van de wet. Als iemand die behoefte heeft aan maatschappelijke ondersteuning zich tot het college wendt, is het van belang dat allereerst wordt onderzocht wat de hulpvraag van betrokkene is. Wanneer de betrokkene zich voor het eerst meldt, is in veel gevallen niet op voorhand duidelijk of en in welke vorm het college in actie moet komen. Een zorgvuldig onderzoek als bedoeld in artikel 2.3.2 lid 4 van de wet is noodzakelijk.</text:p>
          <text:p text:style-name="al"/>
          <text:p text:style-name="al">
          <text:span text:style-name="nadrukondlijn">Ingezetene</text:span>
        </text:p>
          <text:p text:style-name="al">De belanghebbende kan als hij ingezetene is van een gemeente in aanmerking komen voor een maatwerkvoorziening gericht op zelfredzaamheid en participatie (artikel 1.2.1 Wmo). Om voor een maatwerkvoorziening gericht op beschermd wonen en opvang in aanmerking te komen moet de belanghebbende in ieder geval ingezetene van Nederland zijn, maar niet persé van de gemeente. Uit de Memorie van Toelichting volgt dat een ingezetene zich, voor een maatwerkvoorziening, moet wenden tot het college van de gemeente waar hij woont. De term 'wonen' is niet verder uitgelegd. Uit de jurisprudentie bij de Wmo 2007 (CRvB 22-09-2010, nr. 09/1743 WMO ) volgt dat het gaat om de feitelijke verblijfplaats, waarbij een inschrijving in het Basisregistratie Personen (BRP) belangrijk is maar niet doorslaggevend. </text:p>
          <text:p text:style-name="al"/>
          <text:p text:style-name="al">
          <text:span text:style-name="nadrukondlijn">Instelling</text:span>
        </text:p>
          <text:p text:style-name="al">Binnen een instelling wordt ondersteuning in de vorm van dienstverlening geboden. Het kan gaan om beschermd wonen, maar bijvoorbeeld ook om een instelling waar kortdurend verblijf wordt geboden. Hierbij kan gedacht worden aan volgens de Wet toelating zorginstellingen, een ziekenhuis of kleinschalig wooninitiatief als bedoeld in de Regeling Subsidies AWBZ/Wlz.</text:p>
          <text:p text:style-name="al"/>
          <text:p text:style-name="al">
          <text:span text:style-name="nadrukondlijn">Mantelzorg</text:span>
        </text:p>
          <text:p text:style-name="al">Verlening van hulp ten behoeve van zelfredzaamheid, participatie, beschermd wonen of opvang. Bij het verlenen van mantelzorg gaat het om het bieden van iets extra's dat qua duur en qua intensiteit de normale gang van zaken overstijgt.</text:p>
          <text:p text:style-name="al"/>
          <text:p text:style-name="al">
          <text:span text:style-name="nadrukondlijn">Medisch begeleider</text:span>
        </text:p>
          <text:p text:style-name="al">De belanghebbende heeft tijdens het reizen medische hulp nodig. De criteria om hiervoor in aanmerking te komen zijn:</text:p>
          <text:p text:style-name="al">- de belanghebbende heeft neuropsychologische functiestoornissen waardoor begeleiding tijdens het reizen noodzakelijk is.</text:p>
          <text:p text:style-name="al">- de belanghebbende behoeft medische verzorging onderweg</text:p>
          <text:p text:style-name="al">De medisch begeleider reist gratis mee.</text:p>
          <text:p text:style-name="al"/>
          <text:p text:style-name="al">
          <text:span text:style-name="nadrukondlijn">Melding</text:span>
        </text:p>
          <text:p text:style-name="al">Eenieder kan zich melden bij zijn gemeente met een hulpvraag. Door het melden maakt de belanghebbende of de melder de hulpvraag aan het college kenbaar. In vervolg op deze melding zal het college in samenspraak met de belanghebbende zo spoedig mogelijk een onderzoek (laten) instellen. Indien een ingezetene alleen informeert naar bijvoorbeeld de beschikbaarheid van een algemene voorziening of kenbaar maakt gebruik te willen maken van een algemene voorziening, is er geen aanleiding om een onderzoek in te stellen. Er kan in dit geval worden volstaan met het geven van informatie/advies en doorverwijzing naar de algemene voorziening.</text:p>
          <text:p text:style-name="al"/>
          <text:p text:style-name="al">
          <text:span text:style-name="nadrukondlijn">Normaal gebruik woning </text:span>
        </text:p>
          <text:p text:style-name="al">Onder het normale gebruik van de woning wordt in de jurisprudentie het verrichten van elementaire woonfuncties verstaan. Voorbeelden hiervan zijn: wonen, douchen en slapen.</text:p>
          <text:p text:style-name="al"/>
          <text:p text:style-name="al">
          <text:span text:style-name="nadrukondlijn">Onderzoek</text:span>
        </text:p>
          <text:p text:style-name="al">Het college onderzoekt de behoeften en mogelijkheden, alsmede de beperkingen van de belanghebbende. Hierbij wordt gebruik gemaakt van het leefringenmodel, waarbij eerst gekeken wordt naar de eigen mogelijkheden van de belanghebbende, vervolgens het sociaal netwerk en welke algemene voorzieningen mogelijk zijn. </text:p>
          <text:p text:style-name="al"/>
          <text:p text:style-name="al">
          <text:span text:style-name="nadrukondlijn">Persoonlijk plan</text:span>
        </text:p>
          <text:p text:style-name="al">In het plan kan de belanghebbende – al dan niet tezamen met zijn persoonlijke netwerk - de omstandigheden, bedoeld in artikel 2.3.2 lid 2 onderdelen a tot en met e van de wet, en de maatschappelijke ondersteuning die door hem wordt gewenst, beschrijven. De omstandigheden, bedoeld in artikel 2.3.2 lid 2 onderdelen a tot en met e Wmo, worden onderzocht door het college. Doordat de belanghebbende hieromtrent voorafgaand aan het onderzoek door het college een persoonlijk plan kan overleggen, is het college direct bekend met de wijze waarop de belanghebbende zelf vorm wil geven aan zijn persoonlijk arrangement dat nodig is om zelfredzaam te kunnen zijn en te participeren. Door de belanghebbende een persoonlijk plan te laten opstellen, wordt de eigen regie en de betrokkenheid van het sociale netwerk van belanghebbendeen in de Wmo versterkt.</text:p>
          <text:p text:style-name="al"/>
          <text:p text:style-name="al">
          <text:span text:style-name="nadrukondlijn">Pgb</text:span>
        </text:p>
          <text:p text:style-name="al">bedrag waaruit namens het college betalingen worden gedaan voor diensten, hulpmiddelen, woningaanpassingen en andere maatregelen ie tot een maatwerkvoorziening behoren, en die een belanghebbende van derden heeft betrokken.</text:p>
          <text:p text:style-name="al"/>
          <text:p text:style-name="al">
          <text:span text:style-name="nadrukondlijn">PlusOV</text:span>
        </text:p>
          <text:p text:style-name="al">De regionale vervoerscentrale van de gemeenten Apeldoorn, Brummen, Deventer, Epe, Hattem, Heerde, Lochem. Voorst en Zutphen. Zij regelen het vervoer voor belanghebbenden en die vanwege een beperking geen gebruik kunnen maken van eigen vervoer openbaar vervoer.</text:p>
          <text:p text:style-name="al"/>
          <text:p text:style-name="al">
          <text:span text:style-name="nadrukondlijn">Ritbijdrage</text:span>
        </text:p>
          <text:p text:style-name="al">De bijdrage die een belanghebbende met een regiotaxipas betaald per kilometer.</text:p>
          <text:p text:style-name="al"/>
          <text:p text:style-name="al">
          <text:span text:style-name="nadrukondlijn">Sociaal begeleider</text:span>
        </text:p>
          <text:p text:style-name="al">Een persoon die de belanghebbende begeleidt tijdens het vraagafhankelijke vervoer met PlusOV en betaalt het OV-tarief.</text:p>
          <text:p text:style-name="al"/>
          <text:p text:style-name="al">
          <text:span text:style-name="nadrukondlijn">Sociaal netwerk</text:span>
        </text:p>
          <text:p text:style-name="al">Personen uit de huiselijke kring of andere personen met wie de cliёnt een sociale relatie onderhoudt. Dit omvat ook de mantelzorger. Met dat laatste worden personen bedoeld andere personen met wie hij regelmatig contacten onderhoudt zoals buren, medeleden van een vereniging etc.Uit de definitie als zodanig vloeit geen verplichting voor deze personen voort om iemand bij te staan.</text:p>
          <text:p text:style-name="al"/>
          <text:p text:style-name="al">
          <text:span text:style-name="nadrukondlijn">Uitvoeringsbesluit </text:span>
        </text:p>
          <text:p text:style-name="al">Utvoeringsbesluit Wmo 2015.</text:p>
          <text:p text:style-name="al"/>
          <text:p text:style-name="al">
          <text:span text:style-name="nadrukondlijn">Vervoersvoorziening</text:span>
        </text:p>
          <text:p text:style-name="al">Een maatwerkvoorziening, al dan niet gemotoriseerd, waarmee de belanghebbende zich in zijn directe leefomgeving kan verplaatsen.</text:p>
          <text:p text:style-name="al"/>
          <text:p text:style-name="al">
          <text:span text:style-name="nadrukondlijn">Wet</text:span>
        </text:p>
          <text:p text:style-name="al">Wet maatschappelijke ondersteuning 2015.</text:p>
          <text:p text:style-name="al"/>
          <text:p text:style-name="al">
          <text:span text:style-name="nadrukondlijn">Woning</text:span>
        </text:p>
          <text:p text:style-name="al">Besloten ruimte die bereikbaar is door een eigen toegang al dan niet samen met een of meer andere ruimten, bestemd of geschikt is voor bewoning door een huishouden. Daarbij worden geen elementaire woonfuncties, zoals woon-, en slaapkamer, keuken, badkamer en toilet met andere woningen gedeeld. Met uitzondering van de kamers die zelfstandig verhuurd worden.;</text:p>
          <text:p text:style-name="al"/>
          <text:p text:style-name="al">
          <text:span text:style-name="nadrukondlijn">Woonplaats</text:span>
        </text:p>
          <text:p text:style-name="al">Onder de Wmo 2007 heeft de CRvB bepaald dat een redelijke uitleg van Wmo meebrengt dat de compensatieverplichting van het college uitsluitend bestaat jegens degenen die in de betreffende gemeente woonplaats hebben (zie ook CRvB 11-12-2013, nr. 11/46 WMO). Dit zal onder de Wmo 2015 niet anders zijn. De CRvB is verder van oordeel dat iemand niet in meerdere gemeenten tegelijkertijd woonplaats kan hebben en dat de vraag in welke gemeente de belanghebbende woonplaats heeft, beantwoord dient te worden aan de hand van concrete feiten en omstandigheden;</text:p>
          <text:p text:style-name="al"/>
          <text:p text:style-name="al">
          <text:span text:style-name="nadrukondlijn">Woonvoorziening</text:span>
        </text:p>
          <text:p text:style-name="al">Een woningaanpassing of hulpmiddel gericht op het normale gebruik van de woning.</text:p>
          <text:p text:style-name="al"/>
          <text:p text:style-name="al"/>
          <text:p text:style-name="al">
          <text:span text:style-name="nadrukvet">Hoofdstuk 2 Melding, onderzoek en aanvraag</text:span>
        </text:p>
          <text:p text:style-name="al"/>
          <text:p text:style-name="al">
          <text:span text:style-name="nadrukvet">Artikel 2.01 Melding hulpvraag</text:span>
        </text:p>
          <text:p text:style-name="al">De belanghebbende doet een melding van een behoefte aan maatschappelijke ondersteuning, de hulpvraag. De melding is, zo blijkt uit de Memorie van Toelichting, niet gebonden aan een vorm of locatie. De melding kan schriftelijk, elektronisch of telefonisch worden gedaan. </text:p>
          <text:p text:style-name="al"/>
          <text:p text:style-name="al">Het eerste lid van artikel 2 is nog eens benadrukt dat de melding het middel is van een belanghebbende om zijn hulpvraag bij het college neer te leggen en dat deze vorm vrij is. De melding kan door of namens de belanghebbende worden gedaan, wat betekent dat ook iemand uit de omgeving van de belanghebbende als vertegenwoordiger kan optreden. </text:p>
          <text:p text:style-name="al"/>
          <text:p text:style-name="al">In het tweede lid is voor de volledigheid nog vermeld dat het college de ontvangst bevestigt, ofschoon dit ook blijkt uit artikel 2.3.2 lid 1 van de wet. Uit de Memorie van Toelichting blijkt bovendien dat het college het tijdstip van de melding moet registreren. Uit wet noch toelichting blijkt dat de bevestiging van de ontvangst van de melding schriftelijk moet. De gemeente kan hier wel voor kiezen in verband met de registratie en zorgvuldigheid. Derhalve is de schriftelijke bevestiging in dit artikel opgenomen.</text:p>
          <text:p text:style-name="al"/>
          <text:p text:style-name="al">In het derde lid is overeenkomstig artikel 2.3.3 van de wet een uitzondering vervat voor spoedeisende gevallen, bijvoorbeeld direct na ziekenhuisopname. Het college is op grond van de wet verplicht in dergelijke gevallen een passende tijdelijke maatwerkvoorziening te verstrekken in afwachting van de uitkomsten van het onderzoek dat volgt na de melding.</text:p>
          <text:p text:style-name="al"/>
          <text:p text:style-name="al">
          <text:span text:style-name="nadrukvet">Artikel 2.02 </text:span>
          <text:span text:style-name="nadrukvet">Belanghebbendeondersteuning</text:span>
        </text:p>
          <text:p text:style-name="al">De verplichtingen die in dit artikel genoemd worden, zijn ook neergelegd in de artikelen 2.2.4, lid 1 onderdeel a en 2.3.2 lid 3 van de wet. Met name het wijzen op de beschikbare belanghebbendeondersteuning zal een specifieke plek gaan innemen in de procedure na de melding. Belanghebbendeondersteuning is gedefinieerd in artikel 1.1.1 van de wet. De belanghebbendeondersteuning moet kosteloos zijn en er kan dan ook geen bijdrage in de kosten voor worden gevraagd. </text:p>
          <text:p text:style-name="al"/>
          <text:p text:style-name="al">
          <text:span text:style-name="nadrukvet">Artikel 2.03 Persoonlijk plan</text:span>
        </text:p>
          <text:p text:style-name="al">De verplichtingen voor het college die hier genoemd worden, zijn ook opgenomen in artikel 2.3.2 van de wet. Omdat het een specifieke plaats inneemt in de volgorde van de procedure, is het hier op de plaats in de procedure nogmaals ingevoegd. Het persoonlijk plan is in de wet opgenomen door middel van een amendement (TK 2013-2014, 33841 nr. 70). Doordat de belanghebbende voorafgaand aan het onderzoek door het college een persoonlijk plan kan overleggen, is het college direct bekend met de wijze waarop de belanghebbende zelf vorm wil geven aan zijn persoonlijk arrangement dat nodig is om zelfredzaam te kunnen zijn en te participeren. Hiermee komt de regie bij de belanghebbende te liggen. Indien de belanghebbende zelf geen persoonlijk plan heeft opgesteld zal het sociale team samen met de belanghebbende een plan opstellen.</text:p>
          <text:p text:style-name="al"/>
          <text:p text:style-name="al">
          <text:span text:style-name="nadrukvet">Artikel 2.04 Informatie en identificatie</text:span>
        </text:p>
          <text:p text:style-name="al">Ook voor deze bepaling geldt dat de verplichtingen al voortvloeien uit de wet, concreet de artikelen 2.3.2 lid 7 en 2.3.4 lid 1. Analoog aan artikel 4:2 Awb, dat voor de aanvraagfase van een besluit regelt dat de aanvrager de nodige gegevens moet verstrekken, is met lid 1 van artikel 2.05 geregeld dat de belanghebbende daartoe ook in de voorafgaande onderzoeksfase gehouden is. In de Memorie van Toelichting op artikel 2.3.4. lid 1 Wmo is beschreven welke documenten onder artikel 1 Wet op de identificatieplicht vallen, zoals bedoeld in lid 2 van artikel 2.05. </text:p>
          <text:p text:style-name="al"/>
          <text:p text:style-name="al">
          <text:span text:style-name="nadrukvet">Artikel 2.05 Onderzoek</text:span>
        </text:p>
          <text:p text:style-name="al">Het onderzoek vormt de kern van de procedure. De wet beschrijft in artikel 2.3.2 lid 4 de zaken die tijdens het onderzoek aan bod moeten komen. Het gesprek wordt in de wet niet expliciet genoemd, maar impliciet wordt er vanuit gegaan dat persoonlijk contact tussen gemeente en belanghebbende plaatsvindt. </text:p>
          <text:p text:style-name="al"/>
          <text:p text:style-name="al">In artikel 2.05 wordt benadrukt dat een gesprek deel uitmaakt van het onderzoek en dat het past in het stelsel van deze Wmo dat daar de omgeving van de belanghebbende zoveel mogelijk bij betrokken wordt. </text:p>
          <text:p text:style-name="al"/>
          <text:p text:style-name="al">Het college onderzoekt in een gesprek de wettelijke voorgeschreven onderdelen:</text:p>
          <text:p text:style-name="al">a. de behoeften, persoonskenmerken en voorkeuren van de belanghebbende;</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komen dat hij een beroep moet doen op een maatwerkvoorziening; </text:p>
          <text:p text:style-name="al">d. de mogelijkheden om met mantelzorg of hulp van andere personen uit zijn sociaal netwerk te komen tot verbetering van zijn zelfredzaamheid of zijn participatie, of te voorkomen dat hij een beroep moet doen op een maatwerkvoorziening;</text:p>
          <text:p text:style-name="al">e. de behoefte aan maatregelen ter ondersteuning van de mantelzorger van de belanghebbende;</text:p>
          <text:p text:style-name="al">f. 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p text:style-name="al">g. de mogelijkheden om door middel van voorliggende voorzieningen of door samen met zorgverzekeraars en zorgaanbieders als bedoeld in de Zorgverzekeringswet en andere partijen op het gebied van publieke gezondheid, jeugdhulp, onderwijs, welzijn, wonen, werk en inkomen, </text:p>
          <text:p text:style-name="al">h. te voorzien in de behoefte aan maatschappelijke ondersteuning;</text:p>
          <text:p text:style-name="al">i. de mogelijkheid om een maatwerkvoorziening te verstrekken;</text:p>
          <text:p text:style-name="al">j. welke bijdragen in de kosten de belanghebbende met toepassing van het bepaalde bij of krachtens artikel 2.1.4 van de wet verschuldigd zal zijn, en</text:p>
          <text:p text:style-name="al">k. de mogelijkheden om te kiezen voor de verstrekking van een pgb, waarbij de belanghebbende in begrijpelijke bewoordingen wordt ingelicht over de gevolgen van die keuze. </text:p>
          <text:p text:style-name="al"/>
          <text:p text:style-name="al">Als de belanghebbende een persoonlijk plan als bedoeld in artikel 2.03 aan het college heeft overhandigd, betrekt het college dat plan bij het onderzoek. </text:p>
          <text:p text:style-name="al"/>
          <text:p text:style-name="al">In lid 5 is bepaald dat de weergave van het onderzoek ook een verslag van het gesprek bevat. Dit kan een beknopte weergave zijn van hetgeen besproken is. Als de belanghebbende aangeeft geen prijs te stellen op het ontvangen van de weergave van het onderzoeksresultaat en/of het verslag kan verzending daarvan achterwege blijven. In het kader van de zorgvuldigheid dient het college hier niet te snel vanuit te gaan. De belanghebbende zal ondubbelzinnig en schriftelijk moeten verklaren geen prijs te stellen op het ontvangen van de genoemde bescheiden. </text:p>
          <text:p text:style-name="al"/>
          <text:p text:style-name="al">In lid 8 wordt een brug geslagen tussen de melding en de aanvraag. Het zorgt ervoor dat de belanghebbende vrijwel drempelvrij doorstroomt van de onderzoeksfase naar de aanvraagfase en voorkomt onnodige handelingen en juridisering. </text:p>
          <text:p text:style-name="al"/>
          <text:p text:style-name="al">
          <text:span text:style-name="nadrukvet">Artikel 2.06 Advisering</text:span>
        </text:p>
          <text:p text:style-name="al">Lid 1 van dit artikel in de verordening bepaalt dat het college bevoegd is degene door of namens wie een melding is gedaan of door of namens wie een aanvraag is ingediend, alsmede diens huisgenoten op te roepen in persoon te verschijnen en te bevragen op een door het college te bepalen plaats en tijdstip en te laten onderzoeken en/of bevragen door een of meer daartoe aangewezen deskundigen. Dit alles met de beperking dat dit in het belang moet zijn van de beoordeling van de aanspraak op een voorziening. </text:p>
          <text:p text:style-name="al"/>
          <text:p text:style-name="al">Afdeling 3:3 van de Algemene wet bestuursrecht, geeft in een aantal artikelen enige algemene bepalingen over (externe) advisering. Artikel 3:5 lid 1 Algemene wet bestuursrecht geeft aan dat in deze afdeling onder adviseur verstaan wordt: een persoon of college, bij of krachtens wettelijk voorschrift belast met het adviseren inzake door een bestuursorgaan te nemen besluiten en niet werkzaam onder verantwoordelijkheid van dat bestuursorgaan. In de wet is niet geregeld dat er een adviseur benoemd moet worden. Advies zal in het kader van de uitvoering van de wet echter vaak onontbeerlijk zijn. Het college dient één of meer adviseurs aan te wijzen om in het kader van de wet advies uit te brengen. In de verordening wordt niet opgenomen wie de adviseur is. Men kan immers meer adviseurs in verschillende, zelfs wisselende situaties hebben, wat een eenduidige vermelding onmogelijk maakt. </text:p>
          <text:p text:style-name="al"/>
          <text:p text:style-name="al">
          <text:span text:style-name="nadrukvet">Artikel 2.07 Aanvraag</text:span>
        </text:p>
          <text:p text:style-name="al">In het kader van de volgorde van de procedure herhaalt artikel 2.07 in lid 1 de wet: de aanvraag kan pas worden ingediend na het onderzoek of na het verstrijken van de zes wekentermijn. Artikel 2.3.5, lid 1 van de wet maakt duidelijk dat de aanvraag ziet op een maatwerkvoorziening. Andere oplossingen die tot tevredenheid kunnen bijdragen aan zelfredzaamheid en maatschappelijke participatie kunnen zonder aanvraag en dus zonder beschikking worden ingezet</text:p>
          <text:p text:style-name="al"/>
          <text:p text:style-name="al">In lid 4 is opgenomen om voor de aanvraag een formulier vast te stellen dat de belanghebbende dient te gebruiken en is de mogelijkheid geopend dat ook een ondertekend verslag als aanvraagformulier kan dienen). Met dit artikel wordt ook uitgewerkt de verplichting, neergelegd in artikel 2.1.3, eerste lid en tweede lid, onder a van de wet, waarin is bepaald dat de gemeenteraad bij verordening in ieder geval bepaalt op welke wijze wordt vastgesteld of een belanghebbende voor een maatwerkvoorziening voor zelfredzaamheid, participatie, beschermd wonen of opvang in aanmerking komt. </text:p>
          <text:p text:style-name="al"/>
          <text:p text:style-name="al"/>
          <text:p text:style-name="al">
          <text:span text:style-name="nadrukvet">Hoofdstuk 3 Maatwerkvoorziening</text:span>
        </text:p>
          <text:p text:style-name="al"/>
          <text:p text:style-name="al">
          <text:span text:style-name="nadrukvet">Artikel 3.01 Criteria voor maatwerkvoorziening</text:span>
        </text:p>
          <text:p text:style-name="al">In dit artikel is het algemene afwegingskader dat in deze Wmo centraal staat nogmaals uiteengezet. De nadruk ligt, nog meer dan onder de Wmo 2007, op de eigen kracht en hulp van anderen. De maatwerkvoorziening vormt slechts het sluitstuk van de maatschappelijke ondersteuning. </text:p>
          <text:p text:style-name="al"/>
          <text:p text:style-name="al">In artikel 2.1.3 lid 2 onderdeel a van de wet is bepaald dat de gemeenteraad bij verordening moet aangeven op basis van welke criteria het college kan vaststellen of een belanghebbende voor een maatwerkvoorziening voor zelfredzaamheid, participatie, beschermd wonen of opvang in aanmerking komt. In de memorie van toelichting op deze bepaling (TK 2013-20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p text:style-name="al"/>
          <text:p text:style-name="al">In lid 2 van dit artikel is bepaald dat het college kan volstaan met de goedkoopst compenserende voorziening. Voorzieningen die in het kader van deze verordening worden verstrekt dienen naar objectieve maatstaven gemeten zowel compenserend als de meest goedkope voorziening te zijn. Met nadruk wordt hierbij gesteld dat met het begrip compenserend bedoeld wordt: volgens objectieve maatstaven nog toereikend. </text:p>
          <text:p text:style-name="al">Eigenschappen die kostenverhogend werken zonder dat zij de voorziening meer compenserend maken, zullen in principe niet voor vergoeding in aanmerking komen. Daarbij kan een overweging zijn dat de bruikbaarheid van een voorziening niet alleen door technische en functionele aspecten bepaald wordt. Tevens is het denkbaar dat een product dat duurder is dan een vergelijkbaar product, langer meegaat en dus uiteindelijk goedkoper is. </text:p>
          <text:p text:style-name="al"/>
          <text:p text:style-name="al">Wat betreft het kwaliteitsniveau waarvan uitgegaan kan worden, moge het duidelijk zijn dat bij een verantwoord, maar ook niet meer dan dat, niveau dient te worden aangesloten. Het is uiteraard wel mogelijk een compenserende voorziening te verstrekken die duurder is dan de goedkoopst compenserende voorziening, mits de belanghebbende bereid is het prijsverschil uit eigen middelen te betalen. Het begrip goedkoopst compenserend geeft het college mogelijkheden tot sturen binnen het beleid. </text:p>
          <text:p text:style-name="al"/>
          <text:p text:style-name="al">
          <text:span text:style-name="nadrukvet">Artikel 3.02 Aanvullende criteria maatwerk woonvoorzieningen</text:span>
          <text:span text:style-name="nadrukvet"/>
        </text:p>
          <text:p text:style-name="al">In dit artikel zijn aanvullende criteria opgenomen voor een maatwerkwerkvoorziening woonvoorzieningen. </text:p>
          <text:p text:style-name="al"/>
          <text:p text:style-name="al">Het verhuisprimaat op zichzelf is als voorwaarde gesteld in artikel 3.01, lid 2, namelijk dat slechts de goedkoopst compenserende voorziening wordt verstrekt. Omwille van de duidelijkheid is bij het onderdeel woonvoorzieningen nogmaals het primaat van de verhuizing opgenomen. In de bijlage zal een bedrag worden opgenomen om te beoordelen of het verhuisprimaat moet worden toegepast. </text:p>
          <text:p text:style-name="al"/>
          <text:p text:style-name="al">
          <text:span text:style-name="nadrukvet">Artikel 3.03 Aanvullende criteria maatwerk vervoersvoorzieningen</text:span>
          <text:span text:style-name="nadrukvet"/>
        </text:p>
          <text:p text:style-name="al">Als het gaat om het zich lokaal verplaatsen per vervoermiddel is het te bereiken resultaat dat de belanghebbende zich met een of ander vervoermiddel binnen zijn eigen woonplaats en het direct daaromheen gelegen gebied kan verplaatsen. Die verplaatsingen moeten passen in het kader van het leven van alledag in de directe woon- en leefomgeving (voorbeelden: bezoek familie, vrienden, kennissen, doen van boodschappen, bezoek buurtcentrum, etc.). </text:p>
          <text:p text:style-name="al"/>
          <text:p text:style-name="al">In lid 2 is opgenomen dat te verstrekken vervoersvoorziening voor maatschappelijke participatie door middel van lokale verplaatsingen per vervoermiddel een omvang van maximaal 1500 kilometer per jaar kan hebben. </text:p>
          <text:p text:style-name="al">Voor het bovenregionaal vervoer heeft het Ministerie van VWS Valys beschikbaar gesteld. Valys is aanvullend op de door de Wet te compenseren voorzieningen en valt buiten de verantwoordelijkheid van het college. Valys regelt het vervoer wanneer de pashouder een vervoersbehoefte heeft die verder reikt dan 5 OV-zones (= 15-20 kilometer) vanaf het woonadres van de pashouder of wanneer het vertrekadres is gelegen op een afstand van meer dan 5 OV-zones vanaf het woonadres van de pashouder. </text:p>
          <text:p text:style-name="al"/>
          <text:p text:style-name="al">
          <text:span text:style-name="nadrukvet">Artikel 3.04 Aanvullende criteria maatwerkvoorziening voor kortdurend verblijf</text:span>
        </text:p>
          <text:p text:style-name="al">Kortdurend verblijf is slechts gedurende maximaal een dagdeel of een etmaal per week mogelijk. Als er behoefte is aan meer etmalen per week, dan moet de belanghebbende een beroep doen op de Wet langdurige zorg. Er moet permanent toezicht noodzakelijk zijn in verband met de beperkingen van de belanghebbende. Daarnaast moet duidelijk zijn dat ontlasting van de mantelzorger noodzakelijk is. Daarbij is het verhaal van de mantelzorger leidend.</text:p>
          <text:p text:style-name="al"/>
          <text:p text:style-name="al">
          <text:span text:style-name="nadrukvet">Artikel 3.05 Aanvullende criteria maatwerk opvang en beschermd wonen (optioneel)</text:span>
        </text:p>
          <text:p text:style-name="al">Opvang kan allereerst betrekking hebben op het bieden van onderdak en begeleiding voor personen die de thuissituatie hebben verlaten in verband met risico’s voor hun veiligheid als gevolg van huiselijk geweld. Maar opvang kan ook in diverse vormen worden geboden aan personen die zich in verband met psychische of psychosociale problemen, verslaving of een combinatie daarvan niet op eigen kracht kunnen handhaven in de samenleving. Er kan sprake zijn van dag- of nachtopvang of begeleid wonen. </text:p>
          <text:p text:style-name="al"/>
          <text:p text:style-name="al">Voor personen met ernstige psychische of psychosociale problemen die zich niet zelfstandig kunnen handhaven, kan beschermd wonen worden geboden in een accommodatie van een instelling. De begeleiding die wordt geboden is gericht op het bevorderen van zelfredzaamheid en participatie, het psychisch en psychosociaal functioneren, stabilisatie van het psychiatrisch ziektebeeld, het voorkomen van verwaarlozing of maatschappelijke overlast of het afwenden van gevaar voor de belanghebbende of anderen.</text:p>
          <text:p text:style-name="al"/>
          <text:p text:style-name="al">
          <text:span text:style-name="nadrukvet">Artikel 3.06 Voorwaarden en weigeringsgronden</text:span>
        </text:p>
          <text:p text:style-name="al">In rechtbankjurisprudentie is inmiddels herhaaldelijk bepaald dat afwijzingsgronden, wil er een beroep op kunnen worden gedaan, een grondslag in de verordening moeten hebben. Zie bijvoorbeeld Rechtbank Gelderland 8-11-2013, nr. ZUT 12/1823. Ook in het kader van rechtszekerheid is hier iets voor te zeggen: bij het ontbreken van afwijzingsgronden of het hanteren van zeer ruime afwijzingsgronden is het voor de belanghebbende niet mogelijk om zijn rechtspositie te bepalen of te voorzien. Bovendien is met dit artikel invulling gegeven aan de verplichting van artikel 2.1.3, tweede lid onder a van de wet, omdat is aangegeven op grond van welke criteria iemand voor een maatwerkvoorziening in aanmerking kan komen. </text:p>
          <text:p text:style-name="al"/>
          <text:p text:style-name="al">Ad. a</text:p>
          <text:p text:style-name="al">De wet kent niet een bepaling zoals die wel was opgenomen in artikel 2 van de Wmo 2007. Het is echter wel van belang om een duidelijke afbakening te hebben met andere wetten. Vandaar dat deze bepaling in de verordening is opgenomen. Voor zover er met betrekking tot de problematiek die in het gegeven geval aanleiding geeft voor de noodzaak tot ondersteuning, een voorziening op grond van een andere wettelijke bepaling bestaat, wordt er geen maatwerkvoorziening toegekend. Uit de jurisprudentie tot stand gekomen ten tijde van de Wmo 2007 volgt dat de belanghebbende aanspraak moet hebben op de voorziening, om te kunnen spreken van een voorliggende voorziening (CRvB 09-11-2011, nr. 11/3583 WMO en CRvB 28-09-2011, nr. 10/2587 WMO). Dat wil niet zeggen dat belanghebbende de voorziening daadwerkelijk moet hebben, maar dat hij daarop aanspraak heeft. Er is geen sprake van een voorliggende voorziening indien de voorziening op grond van een andere wettelijke bepaling is afgewezen (CRvB 03-08-2011, nr. 11/517 WMO) of indien vaststaat dat belanghebbende daarvoor niet in aanmerking komt (CRvB 19-04-2010, nr. 09/1082 WMO). Indien de voorziening op grond van een andere specifieke wettelijke regeling slechts gedeeltelijk voor vergoeding in aanmerking komt, is er sprake van een voorliggende voorziening (CRvB 22-05-2013, nr. 10/6782 WMO). De belanghebbende kan dan niet voor het overige gedeelte van de kosten een beroep doen op de Wmo. </text:p>
          <text:p text:style-name="al"/>
          <text:p text:style-name="al">Ad. b</text:p>
          <text:p text:style-name="al">Dit betreft de herhaling van het algemene toetsingskader, zoals dat in de wet centraal staat. Door het hier te herhalen kan het dienst doen als afwijzingsgrond. </text:p>
          <text:p text:style-name="al"/>
          <text:p text:style-name="al">Ad. c</text:p>
          <text:p text:style-name="al">Een algemene voorziening gaat voor op verstrekking van een maatwerkvoorziening. Ook dit is een uitvloeisel van het algemene toetsingskader van de wet. Het is hier opgenomen om dienst te doen als afwijzingsgrond. </text:p>
          <text:p text:style-name="al"/>
          <text:p text:style-name="al">Ad. d</text:p>
          <text:p text:style-name="al">Het is niet de bedoeling dat de gemeentelijke overheid voorzieningen verstrekt, waarvan gelet op de omstandigheden van de belanghebbende, aannemelijk is te achten dat deze daarover, ook als hij of zij geen beperkingen had, zou (hebben kunnen) beschikken (zie o.a. CRvB 03-07-2001, nr. 00/764 WVG, CRvB 16-04-2008, nr. 06/4668 WVG, CRvB 14-07-2010, nr. 09/562 WVG en Rechtbank Arnhem 16-08-2012, nr. AWB 11/5564).</text:p>
          <text:p text:style-name="al">Het college moet steeds onderzoeken of een voorziening ook algemeen gebruikelijk is voor de belanghebbende (zie CRvB 17-11-2009, nr. 08/3352 WMO). De beoordeling of sprake is van een algemeen gebruikelijke voorziening voor de belanghebbende ziet op het beantwoorden van de vraag of de belanghebbende over de voorziening zou (hebben kunnen) beschikken als hij geen beperkingen zou hebben gehad. Bij die beoordeling kunnen, zo blijkt uit de jurisprudentie, de volgende criteria een rol spelen:</text:p>
          <text:p text:style-name="al">Is de voorziening gewoon te koop? Is de prijs van de voorziening vergelijkbaar met soortgelijke producten die algemeen gebruikelijk worden geacht? Is de voorziening specifiek voor personen met een beperking ontworpen?</text:p>
          <text:p text:style-name="al"/>
          <text:p text:style-name="al">Ad. e</text:p>
          <text:p text:style-name="al">Artikel 2.3.5, zesde lid, geldt tot een bij koninklijk besluit vast te stellen tijdstip niet voor daar bedoelde belanghebbenden:</text:p>
          <text:p text:style-name="al">a. die thuis wonen en een maatwerkvoorziening inhoudende een hulpmiddel of een woningaanpassing hebben aangevraagd;</text:p>
          <text:p text:style-name="al">b. die zonder behandeling in een instelling verblijven en een maatwerkvoorziening inhoudende een hulpmiddel ter verbetering van hun mobiliteit hebben aangevraagd;</text:p>
          <text:p text:style-name="al">c. die hun recht op zorg tot gelding brengen met een modulair pakket thuis en een maatwerkvoorziening inhoudende het schoonhouden van hun woonruimte hebben aangevraagd.</text:p>
          <text:p text:style-name="al"/>
          <text:p text:style-name="al">Ad. f</text:p>
          <text:p text:style-name="al">Hier wordt gedoeld op de situatie dat de belanghebbende een voorziening aanvraagt nadat deze reeds door de belanghebbende gerealiseerd of aangekocht is.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text:p>
          <text:p text:style-name="al"/>
          <text:p text:style-name="al">Ad. g</text:p>
          <text:p text:style-name="al">In dit onderdeel wordt aangegeven dat de aanvraag geweigerd kan worden als het gaat om een vergoeding of verstrekking die reeds eerder heeft plaatsgehad, terwijl het de belanghebbende verwijtbaar is dat het middel verloren is gegaan, bijvoorbeeld door roekeloosheid of verwijtbare onachtzaamheid, dus niet indien de belanghebbende geen schuld treft. Ook hier kan de eigen verantwoordelijkheid van een belanghebbende een rol spelen. Indien bijvoorbeeld in een woning een verstelbare keuken of een andere dure voorziening is aangebracht heeft dit gevolgen voor de te verzekeren waarde van de opstal. Dit risico dient in de opstalverzekering gedekt te worden. Indien vervolgens bij brand blijkt dat de woning onvoldoende verzekerd is, dan kan op dat moment geen beroep op deze verordening worden gedaan.</text:p>
          <text:p text:style-name="al"/>
          <text:p text:style-name="al">Ad. h</text:p>
          <text:p text:style-name="al">De maatwerkvoorziening is gericht op een individuele belanghebbende. Het past hier niet om generieke voorzieningen te treffen. Daarvoor zijn de algemene maatregelen en algemene voorzieningen geschikte instrumenten. </text:p>
          <text:p text:style-name="al"/>
          <text:p text:style-name="al">Ad. i</text:p>
          <text:p text:style-name="al">De eigen verantwoordelijkheid van belanghebbendeen speelt een prominentere rol in de Wmo, getuige bijvoorbeeld CRvB 21-5-2012, nr. 11/5321 WMO. Onderdeel h is optioneel opgenomen om de eigen verantwoordelijkheid daadwerkelijk weer te geven in de verordening zodat het kan dienen als beoordelings- en afwijzingsgrond. De CRvB heeft echter herhaaldelijk (zo ook in de hier genoemde uitspraak) geoordeeld dat de eigen verantwoordelijkheid binnen de Wmo een grote rol speelt, zodat een grondslag niet expliciet nodig lijkt te zijn. </text:p>
          <text:p text:style-name="al"/>
          <text:p text:style-name="al">Ad. j</text:p>
          <text:p text:style-name="al">Hier wordt aangeven dat de aanvraag geweigerd kan worden als het gaat om een voorziening op therapeutische basis. Voorzieningen op therapeutische basis zijn voorzieningen die nodig zijn vanwege een behandelplan gericht op genezing of instandhouding van de gezondheid op een bepaald niveau. Deze worden op een andere wijze vergoed. Soms ontstaat er verwarring omdat vanuit twee verschillende regelingen aanspraak mogelijk is op eenzelfde soort voorziening. Het verschil zit hem dan in het doel waarvoor de voorziening nodig is. Te denken valt aan een ligbad. Een Wmo-woonvoorziening zal altijd gericht zijn op het normale gebruik van de woning. Indien een ligbad primair nodig is voor bijvoorbeeld het langdurig inweken vanwege psoriasis, wordt een dergelijke voorziening als therapeutisch beschouwd en vanuit de Wet afgewezen.</text:p>
          <text:p text:style-name="al"/>
          <text:p text:style-name="al">De in het tweede lid opgenomen gronden zijn specifiek van toepassing op maatwerkvoorzieningen ter ondersteuning van de zelfredzaamheid en participatie. </text:p>
          <text:p text:style-name="al"/>
          <text:p text:style-name="al">In het derde lid zijn enkele afwijzingsgronden opgenomen die specifiek zien op een maatwerkvoorziening die onder de Wmo 2007 zouden worden aangeduid met de term 'woonvoorziening', een term die binnen de Wmo 2015 ook gebruikt kan worden. </text:p>
          <text:p text:style-name="al"/>
          <text:p text:style-name="al">In het vierde lid heeft het primaat van collectief vervoer een grondslag gekregen. Wanneer dit in de gemeente niet aanwezig is, hoeft het artikellid uiteraard niet overgenomen te worden. </text:p>
          <text:p text:style-name="al"/>
          <text:p text:style-name="al">
          <text:span text:style-name="nadrukvet">Artikel 3.07 Beschikking</text:span>
        </text:p>
          <text:p text:style-name="al">De belanghebbende moet op basis van de beschikking die hij ontvangt de informatie krijgen die nodig is om zijn rechtspositie te bepalen en te begrijpen. Hiervoor is nodig dat de beschikking de belanghebbende goed en volledig informeert. In dit artikel zijn de essentialia opgenomen die in ieder geval in de beschikking moeten worden opgenomen. </text:p>
          <text:p text:style-name="al"/>
          <text:p text:style-name="al">
          <text:span text:style-name="nadrukvet">Artikel 3.08 Persoonsgebonden budget</text:span>
        </text:p>
          <text:p text:style-name="al">Het college kan op grond van artikel 2.3.6 van de wet een persoonsgebonden budget verstrekken. Als aan alle wettelijke voorwaarden daartoe is voldaan, kan zelfs van een verplichting van het college worden gesproken. Van belang is dat een persoonsgebonden budget alleen wordt verstrekt indien de belanghebbende dit gemotiveerd vraagt (zie artikel 2.3.6, tweede lid, onder b). Met behoud van de motivatie-eis wordt geborgd dat duidelijk is dat het de beslissing van de aanvrager zelf is om een persoonsgebonden budget aan te vragen (zie de toelichting op amendement Voortman c.s., Kamerstukken II 2013/14, 33 841, nr. 103).</text:p>
          <text:p text:style-name="al"/>
          <text:p text:style-name="al">In de volgende leden wordt gehoor gegeven aan artikel 2.1.3, tweede lid, onder b, van de wet. Hierin staat dat in de verordening in ieder geval wordt bepaald op welke wijze de hoogte van een persoonsgebonden budget wordt vastgesteld, waarbij geldt dat de hoogte toereikend moet zijn. In de memorie van toelichting (Kamerstukken II 2013/14, 33 841, nr. 3, blz. 39) is vermeld dat de gemeente bijvoorbeeld kan bepalen dat het persoonsgebonden budget niet hoger mag zijn dan een percentage van de kosten die voor de gemeente verbonden zijn aan het verlenen van compenserende ondersteuning in natura. Gemeenten hebben daarmee ook de mogelijkheid om differentiatie aan te brengen in de hoogte van het persoonsgebonden budget.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Het vorenstaande is nader uitgewerkt in de bijlage.</text:p>
          <text:p text:style-name="al"/>
          <text:p text:style-name="al">Een aanvraag voor een persoonsgebonden budget kan geweigerd worden voor zover de kosten van het persoonsgebonden budget hoger zijn dan de kosten van de maatwerkvoorziening (artikel 2.3.6, vijfde lid, onder a, van de wet). De situatie waarin het door de belanghebbende beoogde aanbod duurder is dan het aanbod van het college betekent dus niet bij voorbaat dat het persoonsgebonden budget om die reden geheel geweigerd kan worden. Belanghebbendeen kunnen zelf bijbetalen wanneer het tarief van de door hen gewenste aanbieder duurder is dan het door het college voorgestelde aanbod. Het college kan het persoonsgebonden budget slechts weigeren voor dat gedeelte dat duurder is dan het door het college voorgestelde aanbod.</text:p>
          <text:p text:style-name="al"/>
          <text:p text:style-name="al">Dit kan zich bijvoorbeeld voordoen doordat de gemeente vanwege inkoopvoordelen maatwerkvoorzieningen al snel goedkoper zal kunnen leveren dan wanneer iemand zelf ondersteuning inkoopt met een persoonsgebonden. Daarbij kan gedacht worden aan vervoers- of opvangvoorzieningen. Een persoonsgebonden budget is gemiddeld genomen ook goedkoper dan zorg in natura omdat er minder overheadkosten hoeven te worden meegerekend. De maximale hoogte van een persoonsgebonden budget is in de verordening begrensd op de kostprijs van de in de betreffende situatie goedkoopst compenserende door het college ingekochte maatwerkvoorziening in natura. </text:p>
          <text:p text:style-name="al"/>
          <text:p text:style-name="al">Ten aanzien van het vierde lid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text:p>
          <text:p text:style-name="al"/>
          <text:p text:style-name="al">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ersoonsgebonden budget wordt aangevraagd is voor gemeenten van belang dat slechts een persoonsgebonden budget wordt verstrekt indien naar het oordeel van het college is gewaarborgd dat de in te kopen diensten, hulpmiddelen, woningaanpassingen en andere maatregelen veilig, doeltreffend en belanghebbendegericht worden verstrekt (artikel 2.3.6, tweede lid, onder c, van de wet). Bij het beoordelen van de kwaliteit als bedoeld in artikel 2.3.6, tweede lid, onder c, van de wet weegt het college mee of de diensten, hulpmiddelen, woningaanpassingen en andere maatregelen in redelijkheid geschikt zijn voor het doel waarvoor het persoonsgebonden budget wordt verstrekt (artikel 2.3.6, derde lid, van de wet).</text:p>
          <text:p text:style-name="al"/>
          <text:p text:style-name="al">Het derde lid is een ‘kan’-bepaling. In dit lid is geconcretiseerd welke termijn is verbonden aan de besteding van het persoonsgebonden budget. Een persoonsgebonden budget wordt verstrekt met de bedoeling dat men daarmee een voorziening treft. Als binnen zes maanden na de beslissing tot het verstrekken van het persoonsgebonden budget nog geen voorziening is getroffen, heeft het college de bevoegdheid om de beslissing geheel of gedeeltelijk in te trekken. Dit dient de rechtszekerheid en voorkomt de situatie waarin het recht oneindig open zou moeten staan. Deze bepaling is ook te zien als een verbijzondering van de bepaling in het tweede lid, onder e van artikel 8.01 van de verordening (dat tevens op maatwerkvoorzieningen (in natura) ziet).</text:p>
          <text:p text:style-name="al"/>
          <text:p text:style-name="al"/>
          <text:p text:style-name="al">
          <text:span text:style-name="nadrukvet">Hoofdstuk 4 Bijdragen in de kosten</text:span>
        </text:p>
          <text:p text:style-name="al"/>
          <text:p text:style-name="al">
          <text:span text:style-name="nadrukvet">Artikel 4.01 en 4.02 Bijdrage in de kosten</text:span>
          <text:span text:style-name="nadrukvet"> van algemene voorzieningen en maatwerkvoorzieningen</text:span>
        </text:p>
          <text:p text:style-name="al">Deze bepalingen geven uitvoering aan de artikelen 2.1.4, 2.1.4a, 2.1.4b of artikel 2.1.5 van de wet. De wet maakt een onderscheid tussen de bijdragen in de kosten van maatwerkvoorzieningen en bij verordening aangewezen algemene voorzieningen waarbij sprake is van een duurzame hulpverleningsrelatie tussen degenen aan wie een voorziening wordt verstrekt en de hulpverlener enerzijds en algemene voorzieningen, waarbij geen sprake is van een dergelijke duurzame hulpverleningsrelatie anderzijds. </text:p>
          <text:p text:style-name="al"/>
          <text:p text:style-name="al">De wet maakt een uitzondering voor de kosten van (collectief) vervoer, zowel in de vorm van een maatwerkvoorziening als in de vorm van een algemene voorziening. De gemeente moet in de verordening aangeven of het (collectief) vervoer wel of niet onder het abonnementstarief valt. </text:p>
          <text:p text:style-name="al"/>
          <text:p text:style-name="al">De gemeente moet in de verordening opnemen hoe de kostprijs van een voorziening wordt bepaald. De kostprijs wordt tevens bepaald door de wijze van beschikbaarstelling (bruikleen/lease, huur of koop). De gemeente kan bepalen dat een eigen bijdrage van de onderhoudsplichtige ouders is verschuldigd voor een woningaanpassing voor een minderjarige belanghebbende.</text:p>
          <text:p text:style-name="al"/>
          <text:p text:style-name="al">Wanneer de gemeente ervoor kiest om een eigen bijdrage te heffen, geldt voor maatwerkvoorzieningen in natura of een pgb’s en voor bij verordening aangewezen algemene voorzieningen het abonnementstarief van het in het Uitvoeringsbesluit Wmo 2015 opgenomen tarief. Het CAK stelt de eigen bijdrage vast en int deze. </text:p>
          <text:p text:style-name="al"/>
          <text:p text:style-name="al">Uitgezonderd van het abonnementstarief zijn de maatwerkvoorzieningen beschermd wonen en maatschappelijke opvang. Hiervoor blijven de inkomensafhankelijke eigen bijdragen gelden die door het CAK worden vastgesteld. Voor maatschappelijke opvang wordt door de gemeente Brummen geen eigen bijdrage in rekening gebracht omdat deze voorzieningen grotendeels onder algemene voorzieningen zijn ondergebracht. Sinds 1 januari 2019 is de vermogensbijtelling naar beneden bijgesteld van 8% naar 4%. Nadere informatie over de eigen bijdrage voor beschermd wonen is te vinden via de rekenhulp op de website van het CAK: <text:a xlink:href="http://www.hetcak.nl/" xlink:type="simple">www.hetcak.nl</text:a>. </text:p>
          <text:p text:style-name="al"/>
          <text:p text:style-name="al">
          <text:span text:style-name="nadrukvet">Artikel 4.03 Ritbijdrage en voorwaarden vraagafhankelijk en </text:span>
          <text:span text:style-name="nadrukvet">routegebonden</text:span>
          <text:span text:style-name="nadrukvet"> vervoer</text:span>
        </text:p>
          <text:p text:style-name="al">Via een Gemeenschappelijke Regeling is in regio Stedendriehoek (waaronder de gemeente Brummen) de vervoerscentrale PlusOV opgericht. Deze vervoerscentrale verzorgt voor ingezetenen van de gemeenten uit deze regio vraagafhankelijk en routegebonden vervoer. </text:p>
          <text:p text:style-name="al"/>
          <text:p text:style-name="al"/>
          <text:p text:style-name="al">
          <text:span text:style-name="nadrukvet">Hoofdstuk 5 Kwaliteit en veiligheid</text:span>
        </text:p>
          <text:p text:style-name="al"/>
          <text:p text:style-name="al">
          <text:span text:style-name="nadrukvet">Artikel 5.01 Kwaliteitseisen maatschappelijke ondersteuning</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belanghebbendeen en aanbieders te werken aan kwaliteitsstandaarden voor de ondersteuning. </text:p>
          <text:p text:style-name="al"/>
          <text:p text:style-name="al">In het eerste lid is een aantal voor de hand liggende kwaliteitseisen uitgewerkt. Het in het derde lid genoemde jaarlijkse belanghebbendeervaringsonderzoek is verplicht op grond van artikel 2.5.1, eerste lid, van de wet.</text:p>
          <text:p text:style-name="al"/>
          <text:p text:style-name="al">
          <text:span text:style-name="nadrukvet">Artikel 5.02 Verhouding prijs en kwaliteit levering voorziening door derden</text:span>
        </text:p>
          <text:p text:style-name="al">Het college kan de uitvoering van de wet, met uitzondering van de vaststelling van de rechten en plichten van de belanghebbende,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
          <text:p text:style-name="al">
          <text:span text:style-name="nadrukvet">Artikel 5.03 Meldingsregeling calamiteiten en geweld</text:span>
        </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dit artikel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p text:style-name="al"/>
          <text:p text:style-name="al">
          <text:span text:style-name="nadrukvet">Artikel 5.04 Voorkoming en bestrijding ten onrechte ontvangen maatwerkvoorzieningen in natura of </text:span>
          <text:span text:style-name="nadrukvet">pgb</text:span>
          <text:span text:style-name="nadrukvet"> en misbruik of oneigenlijk </text:span>
          <text:span text:style-name="nadrukvet">gebruk</text:span>
          <text:span text:style-name="nadrukvet"> van de </text:span>
          <text:span text:style-name="nadrukvet">Wmo</text:span>
          <text:span text:style-name="nadrukvet"> 2015</text:span>
        </text:p>
          <text:p text:style-name="al">Deze bepaling betreft een uitwerking van de verordeningsplicht in artikel 2.1.3, vierde lid, van de wet, waarin is bepaald dat in de verordening in ieder geval regels worden gesteld voor de bestrijding van het ten onrechte ontvangen van een maatwerkvoorziening of een persoonsgebonden budget, alsmede van misbruik of oneigenlijk gebruik van de wet.</text:p>
          <text:p text:style-name="al"/>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ersoonsgebonden budget, alsmede van misbruik of oneigenlijk gebruik van de wet.</text:p>
          <text:p text:style-name="al"/>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
          <text:p text:style-name="al">In het vijfde lid is dan ook een bepaling opgenomen die het college de bevoegdheid geven tot terugvordering van in eigendom en in bruikleen verstrekte voorzieningen.</text:p>
          <text:p text:style-name="al"/>
          <text:p text:style-name="al"/>
          <text:p text:style-name="al">
          <text:span text:style-name="nadrukvet">Hoofdstuk 6 Waardering mantelzorgers</text:span>
        </text:p>
          <text:p text:style-name="al"/>
          <text:p text:style-name="al">
          <text:span text:style-name="nadrukvet">Artikel 6.01 Jaarlijkse waardering mantelzorgers</text:span>
        </text:p>
          <text:p text:style-name="al">Deze bepaling betreft een uitwerking van de verordeningsplicht in artikel 2.1.6 van de wet. Hierin is opgenomen dat bij verordening wordt bepaald dat het college zorg draagt voor een jaarlijkse blijk van waardering voor de mantelzorgers van belanghebbendeen in de gemeente. Het college is bevoegd dit nader te regelen. </text:p>
          <text:p text:style-name="al"/>
          <text:p text:style-name="al">Artikel 2.1.6 stelt dat het moet gaan om mantelzorgers van belanghebbendeen in de gemeente. Artikel 1.1.1 van de wet definieert een belanghebbende als een persoon die gebruik maakt van een algemene voorziening, maatwerkvoorziening of pgb, of door of namens wie een melding is gedaan. Het gaat dus ook om mantelzorgers van belanghebbenden die een hulpvraag hebben aangemeld, ook al is daar geen voorziening op basis van deze wet uitgekomen. Voorts is de woonplaats van de belanghebbende bepalend, zodat het dus ook mantelzorgers kan betreffen die in andere gemeenten wonen.</text:p>
          <text:p text:style-name="al"/>
          <text:p text:style-name="al"/>
          <text:p text:style-name="al">
          <text:span text:style-name="nadrukvet">Hoofdstuk 7 Procedurele regels</text:span>
        </text:p>
          <text:p text:style-name="al"/>
          <text:p text:style-name="al">
          <text:span text:style-name="nadrukvet">Artikel 7.01 Controle</text:span>
          <text:span text:style-name="nadrukvet"/>
        </text:p>
          <text:p text:style-name="al">Op grond van artikel 2.3.6 vierde lid dienen in de verordening regels te worden gesteld over de bestrijding van ten onrechte ontvangen van maatwerkvoorzieningen of persoonsgebonden budget alsmede van misbruik of oneigenlijk gebruik van de wet. Essentieel daarbij is dat het college periodiek controles uitvoert naar het gebruik en de besteding van voorzieningen op grond van deze wet.</text:p>
          <text:p text:style-name="al"/>
          <text:p text:style-name="al">
          <text:span text:style-name="nadrukvet">Artikel 7.02 Medezeggenschap</text:span>
          <text:span text:style-name="nadrukvet"/>
        </text:p>
          <text:p text:style-name="al">Dit artikel geeft uitvoering aan artikel 2.1.3, tweede lid, onder f, van de wet, waarin is bepaald dat in ieder geval moet worden bepaald ten aanzien van welke voorzieningen een regeling voor medezeggenschap van belanghebbenden over voorgenomen besluiten van de aanbieder welke voor de gebruikers van belang zijn, vereist is. In de verordening is gekozen voor medezeggenschap van belanghebbendeen van alle (dus niet bepaalde)voorzieningen.</text:p>
          <text:p text:style-name="al"/>
          <text:p text:style-name="al">In dit artikel gaat het dus om medezeggenschap van belanghebbenden tegenover de aanbieder. Voorheen moest de aanbieder voldoen aan de in de Wet klachtrecht belanghebbenden en de Wet medezeggenschap belanghebbenden zorginstellingen (Wmcz) gestelde regels. Onder de Wmcz werd inspraak tegenover de aanbieder reeds verwezenlijkt via de belanghebbendenraad. Onder de Wmo 2015 is het stellen van regels geheel aan gemeenten overgelaten. </text:p>
          <text:p text:style-name="al"/>
          <text:p text:style-name="al">In het eerste lid is dit uitgewerkt door te bepalen dat aanbieders voor zover mogelijk een regeling voor medezeggenschap dienen vast te stellen. De aanbieder is ten aanzien van de in de verordening genoemde voorzieningen verplicht een medezeggenschapsregeling op te stellen (artikel 3.2, eerste lid, onder b, van de wet). Omdat we mogelijk ook te maken krijgen met ZZP’ers hebben we ‘voor zover mogelijk’ opgenomen. Van een ZZP’ er kan namelijk niet gevraagd worden een medezeggenschapregeling op te nemen.</text:p>
          <text:p text:style-name="al"/>
          <text:p text:style-name="al">In het tweede lid is een aantal instrumenten voor het college aangegeven om te zorgen dat de verplichting tot medezeggenschap door aanbieders goed wordt uitgevoerd.</text:p>
          <text:p text:style-name="al"/>
          <text:p text:style-name="al">
          <text:span text:style-name="nadrukvet">Artikel 7.03 Bezwaar en </text:span>
          <text:span text:style-name="nadrukvet">mediation</text:span>
        </text:p>
          <text:p text:style-name="al">Zowel belanghebbende als gemeente hebben er baat bij dat zo veel mogelijk langdurige bezwaarprocedures worden voorkomen. Bij het niet eens zijn met de genomen beslissing kan mediation in een vroeg stadium een middel zijn om tot een voor alle partijen aanvaardbare oplossing te komen. Wordt er geen overeenstemming behaald dan blijft de weg open voor de bezwaarprocedure</text:p>
          <text:p text:style-name="al">zoals in de Algemene Wet Bestuursrecht (AWB) vermeld.</text:p>
          <text:p text:style-name="al"/>
          <text:p text:style-name="al"/>
          <text:p text:style-name="al">
          <text:span text:style-name="nadrukvet">Hoofdstuk 8 Klachten, medezeggenschap en inspraak</text:span>
        </text:p>
          <text:p text:style-name="al"/>
          <text:p text:style-name="al">
          <text:span text:style-name="nadrukvet">Artikel 8.01 Klachtregeling</text:span>
        </text:p>
          <text:p text:style-name="al">In de Memorie van Toelichting (Kamerstukken II 2013/14, 33 841, nr. 3, blz. 57-58) staat dat belanghebbenden in beginsel moeten kunnen klagen over alles wat hen niet aanstaat in de manier waarop zij zich bejegend voelen. De belanghebbende kan ontevreden zijn over het gedrag van een lid van het sociale team, bijvoorbeeld over de wijze waarop een gesprek is gevoerd of over diens (vermeende) gebrek aan deskundigheid. Is de belanghebbende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belanghebbenden is vereist. De aanbieder is ten aanzien van de in de verordening genoemde voorzieningen verplicht een klachtregeling op te stellen (artikel 3.2, eerste lid, onder a, van de wet). In de verordening is gekozen voor een afhandeling van klachten van belanghebbenden van alle (dus niet bepaalde) voorzieningen. </text:p>
          <text:p text:style-name="al"/>
          <text:p text:style-name="al">Het ligt voor de hand dat belanghebbend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In het derde lid is een aantal instrumenten voor het college aangegeven om te zorgen dat de verplichting tot medezeggenschap door aanbieders goed wordt uitgevoerd.</text:p>
          <text:p text:style-name="al"/>
          <text:p text:style-name="al">
          <text:span text:style-name="nadrukvet">Artikel 8.02 Betrekken van ingezetenen bij beleid</text:span>
        </text:p>
          <text:p text:style-name="al">Deze bepaling geeft uitvoering aan artikel 2.1.3, derde lid, van de wet. </text:p>
          <text:p text:style-name="al"/>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
          <text:p text:style-name="al">Met het vierde lid wordt het aan het college overgelaten om de exacte invulling van inspraak vorm te geven.</text:p>
          <text:p text:style-name="al"/>
          <text:p text:style-name="al">
          <text:span text:style-name="nadrukvet">Hoofdstuk 9 Overgangsrecht en slotbepalingen</text:span>
        </text:p>
          <text:p text:style-name="al"/>
          <text:p text:style-name="al">
          <text:span text:style-name="nadrukvet">Artikel 9.01 Nadere regels en hardheidsclausule</text:span>
        </text:p>
          <text:p text:style-name="al">Juist omdat het in de Wmo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zeer persoonlijke beoordeling. Als desondanks die zeer persoonlijke afweging toch nog sprake is van een niet billijke situatie is de hardheidsclausule een vangnet. Daarbij kan de aanvrager ook een beroep doen op deze clausule. Wordt de hardheidsclausule vaker voor één onderwerp gebruikt dan kan men zich afvragen of het beleid terzake niet aangepast zou moeten worden.</text:p>
          <text:p text:style-name="al"/>
          <text:p text:style-name="al">
          <text:span text:style-name="nadrukvet">Artikel 9.03 Intrekking oude verordening en overgangsrecht</text:span>
        </text:p>
          <text:p text:style-name="al">In het tweede lid is duidelijk gemaakt dat bestaande rechten doorlopen, totdat een nieuwe beoordeling heeft plaatsgevonden. </text:p>
          <text:p text:style-name="al">In het derde lid is als hoofdregel neergelegd dat aanvragen die nog bij het college in behandeling zijn, op grond van deze verordening beoordeeld zullen worden. </text:p>
          <text:p text:style-name="al"/>
          <text:p text:style-name="al">Omdat dit voor de belanghebbende nadelige gevolgen kan hebben, is in het zesde lid bepaald dat de vorige verordening gebruikt mag worden, als dit evident voordeliger is voor de belanghebbende. Dit moet voorkomen dat de belanghebbende gedupeerd is als zijn aanvraag enige tijd bij het college in behandeling is geweest en zijn rechtspositie door het tijdverloop wordt aangetast. Dezelfde regeling is voor de bezwaarfase opgenomen in het zesde lid. </text:p>
          <text:p text:style-name="al"/>
          <text:p text:style-name="al">
          <text:span text:style-name="nadrukvet">Artikel 9.04 Inwerkingtreding en citeertitel</text:span>
        </text:p>
          <text:p text:style-name="al">Dit artikel bepaalt de inwerkingtreding van deze verordening en legt vast hoe de verordening dient te worden aangehaal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334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34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Zorg en gezondheid | Organisatie en beleid</meta:user-defined>
    <meta:user-defined meta:name="DC.source">https://wetten.overheid.nl/BWBR0035362/2020-03-19</meta:user-defined>
    <meta:user-defined meta:name="OVERHEIDop.referentienummer">Z041243/D322536</meta:user-defined>
    <meta:user-defined meta:name="DCTERMS.alternative">Verordening maatschappelijke ondersteuning 2020 Brummen </meta:user-defined>
    <dc:language>nl</dc:language>
    <meta:user-defined meta:name="OVERHEID.Gemeente/DC.spatial">Brummen</meta:user-defined>
    <meta:user-defined meta:name="DC.title">VERORDENING MAATSCHAPPELIJKE ONDERSTEUNING 2020 BRUMMEN</meta:user-defined>
    <meta:user-defined meta:name="DCTERMS.W3CDTF/DCTERMS.available">2020-06-30</meta:user-defined>
    <meta:user-defined meta:name="DCTERMS.W3CDTF/OVERHEIDop.jaargang">2020</meta:user-defined>
    <meta:user-defined meta:name="OVERHEIDop.externeBijlage">Verordening maatschappelijke ondersteuning |exb-2020-29206</meta:user-defined>
    <meta:user-defined meta:name="OVERHEIDop.publicationIssue">143347</meta:user-defined>
    <meta:user-defined meta:name="OVERHEIDop.betreftRegeling">CVDR641088_1</meta:user-defined>
    <meta:user-defined meta:name="xs:date/OVERHEIDop.startdatum">2020-07-01</meta:user-defined>
    <meta:user-defined meta:name="OVERHEIDop.GmbID/DC.identifier">gmb-2020-143347</meta:user-defined>
    <meta:user-defined meta:name="OVERHEIDop.versieInformatie"/>
  </office:meta>
</office:document-meta>
</file>