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een bouwen van een nieuw bedrijfspand voor Pets Place Boerenbond en de Lidl, Almystraat 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Almystraat 4 Oisterwijk</text:span>, een bouwen van een nieuw bedrijfspand voor Pets Place Boerenbond en de Lidl. Dossiernummer 2020-0326, ingediend op 09-04-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34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4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4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33 399216</meta:user-defined>
    <meta:user-defined meta:name="DC.title">Verlengingsbesluit, een bouwen van een nieuw bedrijfspand voor Pets Place Boerenbond en de Lidl, Almystraat 4 Oisterwijk</meta:user-defined>
    <meta:user-defined meta:name="OVERHEID.PostcodeHuisnummer/OVERHEIDop.postcodeHuisnummer">5061PA 4</meta:user-defined>
    <meta:user-defined meta:name="OVERHEIDop.straatnaam">Almystraat</meta:user-defined>
    <meta:user-defined meta:name="OVERHEIDop.woonplaats">Oisterwijk</meta:user-defined>
    <meta:user-defined meta:name="DCTERMS.W3CDTF/DCTERMS.available">2020-06-10</meta:user-defined>
    <meta:user-defined meta:name="DCTERMS.W3CDTF/OVERHEIDop.jaargang">2020</meta:user-defined>
    <meta:user-defined meta:name="OVERHEIDop.publicationIssue">143345</meta:user-defined>
    <meta:user-defined meta:name="OVERHEIDop.GmbID/DC.identifier">gmb-2020-143345</meta:user-defined>
    <meta:user-defined meta:name="OVERHEIDop.versieInformatie"/>
  </office:meta>
</office:document-meta>
</file>