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alburgisstraat 23, 6109 RE te Ohé en Laak / Maasgouw / ingekomen 4 juni 2020 / het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34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4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4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5496.685 347940.174</meta:user-defined>
    <meta:user-defined meta:name="DC.title">Aanvraag sloopmelding / Walburgisstraat 23, 6109 RE te Ohé en Laak / Maasgouw / ingekomen 4 juni 2020 / het verwijderen van asbesthoudende materialen</meta:user-defined>
    <meta:user-defined meta:name="OVERHEID.PostcodeHuisnummer/OVERHEIDop.postcodeHuisnummer">6109RE 23</meta:user-defined>
    <meta:user-defined meta:name="OVERHEIDop.straatnaam">Walburgisstraat</meta:user-defined>
    <meta:user-defined meta:name="OVERHEIDop.woonplaats">Oh?? en Laa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341</meta:user-defined>
    <meta:user-defined meta:name="OVERHEIDop.GmbID/DC.identifier">gmb-2020-143341</meta:user-defined>
    <meta:user-defined meta:name="OVERHEIDop.versieInformatie"/>
  </office:meta>
</office:document-meta>
</file>