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beschoeiing op het perceel Landrust 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voor het plaatsen van beschoeiing op het perceel Landrust 7 te Spierdijk. De aanvraag is geregistreerd onder zaaknummer 2020-HZ-02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58 516649</meta:user-defined>
    <meta:user-defined meta:name="OVERHEID.EPSG28992/DC.spatial">124448.25 516642.05</meta:user-defined>
    <meta:user-defined meta:name="DC.title">Ontvangen aanvraag omgevingsvergunning voor het plaatsen van beschoeiing op het perceel Landrust 7 te Spierdijk</meta:user-defined>
    <meta:user-defined meta:name="OVERHEID.PostcodeHuisnummer/OVERHEIDop.postcodeHuisnummer">1641VM 7</meta:user-defined>
    <meta:user-defined meta:name="OVERHEID.PostcodeHuisnummer/OVERHEIDop.postcodeHuisnummer">1641VM 7</meta:user-defined>
    <meta:user-defined meta:name="OVERHEIDop.straatnaam">Landrust</meta:user-defined>
    <meta:user-defined meta:name="OVERHEIDop.straatnaam">Landrust</meta:user-defined>
    <meta:user-defined meta:name="OVERHEIDop.woonplaats">Spierdijk</meta:user-defined>
    <meta:user-defined meta:name="OVERHEIDop.woonplaats">Spierd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40</meta:user-defined>
    <meta:user-defined meta:name="OVERHEIDop.GmbID/DC.identifier">gmb-2020-143340</meta:user-defined>
    <meta:user-defined meta:name="OVERHEIDop.versieInformatie"/>
  </office:meta>
</office:document-meta>
</file>