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Teamleider Grondzaken, Ontwikkeling en Vastgoed – grondverkopen Land van Maten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Papendrecht en de burgemeester van Papendrecht, ieder voor wat betreft hun eigen bevoegdheden;</text:p>
            <text:p text:style-name="al"/>
            <text:p text:style-name="al">overwegende, dat het om redenen van doelmatigheid wenselijk is, de daarvoor in aanmerking komende bevoegdheden te mandateren dan wel volmacht te verlenen aan ambtenaren; </text:p>
            <text:p text:style-name="al"/>
            <text:p text:style-name="al">gelet op de bepalingen van de Gemeentewet, afdeling 10.1.1 van de Algemene wet bestuursrecht en het Burgerlijk Wetboek;</text:p>
            <text:p text:style-name="al"/>
            <text:p text:style-name="al">gelet op de bepalingen in het Algemeen Mandaatbesluit van de gemeente Papendrecht, vastgesteld op 17 december 2019 en in werking getreden met ingang van 1 januari 2020;</text:p>
            <text:p text:style-name="al"/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list text:style-name="id1-3-2-2-2-2">
              <text:list-item text:style-override="id1-3-2-2-2-2-1">
                <text:number>1.</text:number>
                <text:p text:style-name="al">mandaat en volmacht te verlenen aan de teamleider Grondzaken, Ontwikkeling en Vastgoed ten behoeve van het aangaan en ondertekenen van optie- en koopovereenkomsten in het kader van de ontwikkeling van het woongebied Land van Matena in Papendrecht;</text:p>
              </text:list-item>
              <text:list-item text:style-override="id1-3-2-2-2-2-2">
                <text:number>2.</text:number>
                <text:p text:style-name="al">het mandaat en de volmacht te verlenen met inachtneming van de algemene bepalingen als bedoeld in het Algemeen Mandaatbesluit van de gemeente Papendrecht. 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it besluit kan worden aangehaald als 'Mandaatbesluit Teamleider Grondzaken, Ontwikkeling en Vastgoed – grondverkopen Land van Matena'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eerste dag na die van bekendmaking en werkt terug tot en met 1 januari 2020.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6 mei 2020</text:span></text:p>
            <text:p><text:span text:style-name="functie"/></text:p>
            <text:p><text:span text:style-name="functie">Papendrecht,</text:span></text:p>
            <text:p><text:span text:style-name="functie">Burgemeester en wethouders van Papendrecht,</text:span></text:p>
            <text:p><text:span text:style-name="functie">de secretaris (wnd.),        de burgemeester,</text:span></text:p>
            <text:p><text:span text:style-name="functie"/></text:p>
            <text:p><text:span text:style-name="functie">P. Naeije   A.J. Moerkerk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43330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30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30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Papendrech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/OVERHEID.category">Bestuur | Organisatie en beleid</meta:user-defined>
    <meta:user-defined meta:name="DC.source">https://wetten.overheid.nl/BWBR0005537/2020-04-15</meta:user-defined>
    <meta:user-defined meta:name="DC.source">https://zoek.officielebekendmakingen.nl/gmb-2019-317727.html</meta:user-defined>
    <meta:user-defined meta:name="DCTERMS.alternative">Mandaatbesluit Teamleider Grondzaken, Ontwikkeling en Vastgoed – grondverkopen Land van Matena</meta:user-defined>
    <dc:language>nl</dc:language>
    <meta:user-defined meta:name="OVERHEID.Gemeente/DC.spatial">Papendrecht</meta:user-defined>
    <meta:user-defined meta:name="DC.title">MANDAATBESLUIT Teamleider Grondzaken, Ontwikkeling en Vastgoed – grondverkopen Land van Matena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3330</meta:user-defined>
    <meta:user-defined meta:name="OVERHEIDop.betreftRegeling">CVDR641087_1</meta:user-defined>
    <meta:user-defined meta:name="OVERHEIDop.GmbID/DC.identifier">gmb-2020-143330</meta:user-defined>
    <meta:user-defined meta:name="xs:date/OVERHEIDop.startdatum">2020-06-09</meta:user-defined>
    <meta:user-defined meta:name="OVERHEIDop.versieInformatie"/>
  </office:meta>
</office:document-meta>
</file>