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wegafsluiting Sportlaan Egmond aan Zee Sportlaan 2 in Egmond Aan Zee, verzenddatum 4 juni 2020 (APV2000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332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2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2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4148.33 515056.48</meta:user-defined>
    <meta:user-defined meta:name="DC.title">Gemeente Bergen, verleende wegafsluiting Sportlaan Egmond aan Zee Sportlaan 2 in Egmond Aan Zee, verzenddatum 4 juni 2020 (APV2000460)</meta:user-defined>
    <meta:user-defined meta:name="OVERHEID.PostcodeHuisnummer/OVERHEIDop.postcodeHuisnummer">1931AV 2</meta:user-defined>
    <meta:user-defined meta:name="OVERHEIDop.straatnaam">Sportlaan</meta:user-defined>
    <meta:user-defined meta:name="OVERHEIDop.woonplaats">Egmond aan Zee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329</meta:user-defined>
    <meta:user-defined meta:name="OVERHEIDop.GmbID/DC.identifier">gmb-2020-143329</meta:user-defined>
    <meta:user-defined meta:name="OVERHEIDop.versieInformatie"/>
  </office:meta>
</office:document-meta>
</file>