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Grotestraat 30, 6067 BR te Linne / Maasgouw / ingekomen 2 juni 2020 / het slopen van een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32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2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2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97.497 352122.408</meta:user-defined>
    <meta:user-defined meta:name="DC.title">Aanvraag sloopmelding / Grotestraat 30, 6067 BR te Linne / Maasgouw / ingekomen 2 juni 2020 / het slopen van een tuinmuur</meta:user-defined>
    <meta:user-defined meta:name="OVERHEID.PostcodeHuisnummer/OVERHEIDop.postcodeHuisnummer">6067BR 30</meta:user-defined>
    <meta:user-defined meta:name="OVERHEIDop.straatnaam">Grotestraat</meta:user-defined>
    <meta:user-defined meta:name="OVERHEIDop.woonplaats">Linne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3328</meta:user-defined>
    <meta:user-defined meta:name="OVERHEIDop.GmbID/DC.identifier">gmb-2020-143328</meta:user-defined>
    <meta:user-defined meta:name="OVERHEIDop.versieInformatie"/>
  </office:meta>
</office:document-meta>
</file>