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de garage op het perceel Koevinkje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een aanvraag ontvangen voor een omgevingsvergunning voor het plaatsen van een dakopbouw op de garage op het perceel Koevinkje 1 te De Goorn. De aanvraag is geregistreerd onder zaaknummer 2020-HZ-02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32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95.61 516027.85</meta:user-defined>
    <meta:user-defined meta:name="OVERHEID.EPSG28992/DC.spatial">125600.4 516024.18</meta:user-defined>
    <meta:user-defined meta:name="DC.title">Ontvangen aanvraag omgevingsvergunning voor het plaatsen van een dakopbouw op de garage op het perceel Koevinkje 1 te De Goorn</meta:user-defined>
    <meta:user-defined meta:name="OVERHEID.PostcodeHuisnummer/OVERHEIDop.postcodeHuisnummer">1648EW 1</meta:user-defined>
    <meta:user-defined meta:name="OVERHEID.PostcodeHuisnummer/OVERHEIDop.postcodeHuisnummer">1648EW 1</meta:user-defined>
    <meta:user-defined meta:name="OVERHEIDop.straatnaam">Koevinkje</meta:user-defined>
    <meta:user-defined meta:name="OVERHEIDop.straatnaam">Koevinkje</meta:user-defined>
    <meta:user-defined meta:name="OVERHEIDop.woonplaats">De Goorn</meta:user-defined>
    <meta:user-defined meta:name="OVERHEIDop.woonplaats">De G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23</meta:user-defined>
    <meta:user-defined meta:name="OVERHEIDop.GmbID/DC.identifier">gmb-2020-143323</meta:user-defined>
    <meta:user-defined meta:name="OVERHEIDop.versieInformatie"/>
  </office:meta>
</office:document-meta>
</file>