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a 11, 6097 NL te Heel / Maasgouw / ingekomen 26 mei 2020 / het aanvragen van een omgevingsvergunning ten behoeve van permanent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3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10.66 356340.863</meta:user-defined>
    <meta:user-defined meta:name="DC.title">Aanvraag omgevingsvergunning / De Peel 13a 11, 6097 NL te Heel / Maasgouw / ingekomen 26 mei 2020 / het aanvragen van een omgevingsvergunning ten behoeve van permanente bewoning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321</meta:user-defined>
    <meta:user-defined meta:name="OVERHEIDop.GmbID/DC.identifier">gmb-2020-143321</meta:user-defined>
    <meta:user-defined meta:name="OVERHEIDop.versieInformatie"/>
  </office:meta>
</office:document-meta>
</file>