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Goudplevier 9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13</text:p>
            <text:p text:style-name="common-al">Aangevraagd op 12 januari 2020</text:p>
            <text:p text:style-name="common-al">het isoleren van het bovendeel van het huis aan de buitengevel rondom, vanaf 4 mtr. hoogte, afgetimmerd met zwart potdeksel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332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2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2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879543/1225458</meta:user-defined>
    <meta:user-defined meta:name="DCTERMS.abstract">De Goudplevier 9 in Sint-Michielsgestel, het isoleren van het bovendeel van het huis aan de buitengevel rondom, vanaf 4 mtr. hoogte, afgetimmerd met zwart potdeksel</meta:user-defined>
    <dc:language>nl</dc:language>
    <meta:user-defined meta:name="OVERHEID.EPSG28992/DC.spatial">153271 406406</meta:user-defined>
    <meta:user-defined meta:name="DC.title">Aangevraagde omgevingsvergunning De Goudplevier 9 in Sint-Michielsgestel</meta:user-defined>
    <meta:user-defined meta:name="OVERHEID.PostcodeHuisnummer/OVERHEIDop.postcodeHuisnummer">5271LE 9</meta:user-defined>
    <meta:user-defined meta:name="OVERHEIDop.straatnaam">De Goudplevier</meta:user-defined>
    <meta:user-defined meta:name="OVERHEIDop.woonplaats">Sint-Michielsgestel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332</meta:user-defined>
    <meta:user-defined meta:name="OVERHEIDop.GmbID/DC.identifier">gmb-2020-14332</meta:user-defined>
    <meta:user-defined meta:name="OVERHEIDop.versieInformatie"/>
  </office:meta>
</office:document-meta>
</file>