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style:style style:family="table-column" style:parent-style-name="colspec" style:name="id1-3-2-2-1-16-1-1">
      <style:table-column-properties style:rel-column-width="93*"/>
    </style:style>
    <text:list-style style:name="id1-3-2-2-1-16-1-2-1-1-7">
      <text:list-level-style-bullet text:bullet-char="-" text:level="1">
        <style:list-level-properties text:min-label-width="10mm"/>
      </text:list-level-style-bullet>
    </text:list-style>
    <text:list-style style:name="id1-3-2-2-1-16-1-2-1-1-7-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0-1-1">
      <style:table-column-properties style:rel-column-width="93*"/>
    </style:style>
    <text:list-style style:name="id1-3-2-2-1-20-1-2-1-1-7">
      <text:list-level-style-bullet text:bullet-char="-" text:level="1">
        <style:list-level-properties text:min-label-width="10mm"/>
      </text:list-level-style-bullet>
    </text:list-style>
    <text:list-style style:name="id1-3-2-2-1-20-1-2-1-1-7-1">
      <text:list-level-style-bullet text:bullet-char="-" text:level="1">
        <style:list-level-properties text:min-label-width="10mm"/>
      </text:list-level-style-bullet>
    </text:list-style>
    <text:list-style style:name="id1-3-2-2-1-20-1-2-1-1-13">
      <text:list-level-style-bullet text:bullet-char="-" text:level="1">
        <style:list-level-properties text:min-label-width="10mm"/>
      </text:list-level-style-bullet>
    </text:list-style>
    <text:list-style style:name="id1-3-2-2-1-20-1-2-1-1-13-1">
      <text:list-level-style-bullet text:bullet-char="-" text:level="1">
        <style:list-level-properties text:min-label-width="10mm"/>
      </text:list-level-style-bullet>
    </text:list-style>
    <style:style style:family="table-column" style:parent-style-name="colspec" style:name="id1-3-2-2-1-24-1-1">
      <style:table-column-properties style:rel-column-width="93*"/>
    </style:style>
    <text:list-style style:name="id1-3-2-2-1-24-1-2-1-1-7">
      <text:list-level-style-bullet text:bullet-char="-" text:level="1">
        <style:list-level-properties text:min-label-width="10mm"/>
      </text:list-level-style-bullet>
    </text:list-style>
    <text:list-style style:name="id1-3-2-2-1-24-1-2-1-1-7-1">
      <text:list-level-style-bullet text:bullet-char="-" text:level="1">
        <style:list-level-properties text:min-label-width="10mm"/>
      </text:list-level-style-bullet>
    </text:list-style>
    <text:list-style style:name="id1-3-2-2-1-24-1-2-1-1-11">
      <text:list-level-style-bullet text:bullet-char="-" text:level="1">
        <style:list-level-properties text:min-label-width="10mm"/>
      </text:list-level-style-bullet>
    </text:list-style>
    <text:list-style style:name="id1-3-2-2-1-24-1-2-1-1-11-1">
      <text:list-level-style-bullet text:bullet-char="-" text:level="1">
        <style:list-level-properties text:min-label-width="10mm"/>
      </text:list-level-style-bullet>
    </text:list-style>
    <style:style style:family="table-column" style:parent-style-name="colspec" style:name="id1-3-2-2-1-27-1-1">
      <style:table-column-properties style:rel-column-width="93*"/>
    </style:style>
    <text:list-style style:name="id1-3-2-2-1-27-1-2-1-1-6">
      <text:list-level-style-bullet text:bullet-char="•" text:level="1">
        <style:list-level-properties text:min-label-width="10mm"/>
      </text:list-level-style-bullet>
    </text:list-style>
    <text:list-style style:name="id1-3-2-2-1-27-1-2-1-1-6-1">
      <text:list-level-style-bullet text:bullet-char="•" text:level="1">
        <style:list-level-properties text:min-label-width="10mm"/>
      </text:list-level-style-bullet>
    </text:list-style>
    <text:list-style style:name="id1-3-2-2-1-27-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8">
      <text:list-level-style-bullet text:bullet-char="•" text:level="1">
        <style:list-level-properties text:min-label-width="10mm"/>
      </text:list-level-style-bullet>
    </text:list-style>
    <text:list-style style:name="id1-3-2-2-1-27-1-2-1-1-8-1">
      <text:list-level-style-bullet text:bullet-char="•" text:level="1">
        <style:list-level-properties text:min-label-width="10mm"/>
      </text:list-level-style-bullet>
    </text:list-style>
    <text:list-style style:name="id1-3-2-2-1-27-1-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0-1-1">
      <style:table-column-properties style:rel-column-width="93*"/>
    </style:style>
    <text:list-style style:name="id1-3-2-2-1-30-1-2-1-1-6">
      <text:list-level-style-bullet text:bullet-char="-" text:level="1">
        <style:list-level-properties text:min-label-width="10mm"/>
      </text:list-level-style-bullet>
    </text:list-style>
    <text:list-style style:name="id1-3-2-2-1-30-1-2-1-1-6-1">
      <text:list-level-style-bullet text:bullet-char="-" text:level="1">
        <style:list-level-properties text:min-label-width="10mm"/>
      </text:list-level-style-bullet>
    </text:list-style>
    <text:list-style style:name="id1-3-2-2-1-30-1-2-1-1-9">
      <text:list-level-style-bullet text:bullet-char="-" text:level="1">
        <style:list-level-properties text:min-label-width="10mm"/>
      </text:list-level-style-bullet>
    </text:list-style>
    <text:list-style style:name="id1-3-2-2-1-30-1-2-1-1-9-1">
      <text:list-level-style-bullet text:bullet-char="-" text:level="1">
        <style:list-level-properties text:min-label-width="10mm"/>
      </text:list-level-style-bullet>
    </text:list-style>
    <text:list-style style:name="id1-3-2-2-1-30-1-2-1-1-12">
      <text:list-level-style-bullet text:bullet-char="-" text:level="1">
        <style:list-level-properties text:min-label-width="10mm"/>
      </text:list-level-style-bullet>
    </text:list-style>
    <text:list-style style:name="id1-3-2-2-1-30-1-2-1-1-12-1">
      <text:list-level-style-bullet text:bullet-char="-" text:level="1">
        <style:list-level-properties text:min-label-width="10mm"/>
      </text:list-level-style-bullet>
    </text:list-style>
    <text:list-style style:name="id1-3-2-2-1-30-1-2-1-1-15">
      <text:list-level-style-bullet text:bullet-char="-" text:level="1">
        <style:list-level-properties text:min-label-width="10mm"/>
      </text:list-level-style-bullet>
    </text:list-style>
    <text:list-style style:name="id1-3-2-2-1-30-1-2-1-1-15-1">
      <text:list-level-style-bullet text:bullet-char="-" text:level="1">
        <style:list-level-properties text:min-label-width="10mm"/>
      </text:list-level-style-bullet>
    </text:list-style>
    <text:list-style style:name="id1-3-2-2-1-30-1-2-1-1-19">
      <text:list-level-style-bullet text:bullet-char="-" text:level="1">
        <style:list-level-properties text:min-label-width="10mm"/>
      </text:list-level-style-bullet>
    </text:list-style>
    <text:list-style style:name="id1-3-2-2-1-30-1-2-1-1-19-1">
      <text:list-level-style-bullet text:bullet-char="-" text:level="1">
        <style:list-level-properties text:min-label-width="10mm"/>
      </text:list-level-style-bullet>
    </text:list-style>
    <text:list-style style:name="id1-3-2-2-1-30-1-2-1-1-22">
      <text:list-level-style-bullet text:bullet-char="-" text:level="1">
        <style:list-level-properties text:min-label-width="10mm"/>
      </text:list-level-style-bullet>
    </text:list-style>
    <text:list-style style:name="id1-3-2-2-1-30-1-2-1-1-22-1">
      <text:list-level-style-bullet text:bullet-char="-" text:level="1">
        <style:list-level-properties text:min-label-width="10mm"/>
      </text:list-level-style-bullet>
    </text:list-style>
    <text:list-style style:name="id1-3-2-2-1-30-1-2-1-1-25">
      <text:list-level-style-bullet text:bullet-char="-" text:level="1">
        <style:list-level-properties text:min-label-width="10mm"/>
      </text:list-level-style-bullet>
    </text:list-style>
    <text:list-style style:name="id1-3-2-2-1-30-1-2-1-1-25-1">
      <text:list-level-style-bullet text:bullet-char="-" text:level="1">
        <style:list-level-properties text:min-label-width="10mm"/>
      </text:list-level-style-bullet>
    </text:list-style>
    <style:style style:family="table-column" style:parent-style-name="colspec" style:name="id1-3-2-2-1-34-1-1">
      <style:table-column-properties style:rel-column-width="93*"/>
    </style:style>
    <text:list-style style:name="id1-3-2-2-1-34-1-2-1-1-7">
      <text:list-level-style-bullet text:bullet-char="-" text:level="1">
        <style:list-level-properties text:min-label-width="10mm"/>
      </text:list-level-style-bullet>
    </text:list-style>
    <text:list-style style:name="id1-3-2-2-1-34-1-2-1-1-7-1">
      <text:list-level-style-bullet text:bullet-char="-" text:level="1">
        <style:list-level-properties text:min-label-width="10mm"/>
      </text:list-level-style-bullet>
    </text:list-style>
    <text:list-style style:name="id1-3-2-2-1-34-1-2-1-1-7-2">
      <text:list-level-style-bullet text:bullet-char="-" text:level="1">
        <style:list-level-properties text:min-label-width="10mm"/>
      </text:list-level-style-bullet>
    </text:list-style>
    <text:list-style style:name="id1-3-2-2-1-34-1-2-1-1-7-3">
      <text:list-level-style-bullet text:bullet-char="-" text:level="1">
        <style:list-level-properties text:min-label-width="10mm"/>
      </text:list-level-style-bullet>
    </text:list-style>
    <text:list-style style:name="id1-3-2-2-1-34-1-2-1-1-11">
      <text:list-level-style-bullet text:bullet-char="-" text:level="1">
        <style:list-level-properties text:min-label-width="10mm"/>
      </text:list-level-style-bullet>
    </text:list-style>
    <text:list-style style:name="id1-3-2-2-1-34-1-2-1-1-11-1">
      <text:list-level-style-bullet text:bullet-char="-" text:level="1">
        <style:list-level-properties text:min-label-width="10mm"/>
      </text:list-level-style-bullet>
    </text:list-style>
    <text:list-style style:name="id1-3-2-2-1-34-1-2-1-1-11-2">
      <text:list-level-style-bullet text:bullet-char="-" text:level="1">
        <style:list-level-properties text:min-label-width="10mm"/>
      </text:list-level-style-bullet>
    </text:list-style>
    <text:list-style style:name="id1-3-2-2-1-34-1-2-1-1-11-3">
      <text:list-level-style-bullet text:bullet-char="-" text:level="1">
        <style:list-level-properties text:min-label-width="10mm"/>
      </text:list-level-style-bullet>
    </text:list-style>
    <text:list-style style:name="id1-3-2-2-1-34-1-2-1-1-15">
      <text:list-level-style-bullet text:bullet-char="-" text:level="1">
        <style:list-level-properties text:min-label-width="10mm"/>
      </text:list-level-style-bullet>
    </text:list-style>
    <text:list-style style:name="id1-3-2-2-1-34-1-2-1-1-15-1">
      <text:list-level-style-bullet text:bullet-char="-" text:level="1">
        <style:list-level-properties text:min-label-width="10mm"/>
      </text:list-level-style-bullet>
    </text:list-style>
    <style:style style:family="table-column" style:parent-style-name="colspec" style:name="id1-3-2-2-1-37-1-1">
      <style:table-column-properties style:rel-column-width="93*"/>
    </style:style>
    <text:list-style style:name="id1-3-2-2-1-37-1-2-1-1-4">
      <text:list-level-style-bullet text:bullet-char="-" text:level="1">
        <style:list-level-properties text:min-label-width="10mm"/>
      </text:list-level-style-bullet>
    </text:list-style>
    <text:list-style style:name="id1-3-2-2-1-37-1-2-1-1-4-1">
      <text:list-level-style-bullet text:bullet-char="-" text:level="1">
        <style:list-level-properties text:min-label-width="10mm"/>
      </text:list-level-style-bullet>
    </text:list-style>
    <style:style style:family="table-column" style:parent-style-name="colspec" style:name="id1-3-2-2-1-43-1-1">
      <style:table-column-properties style:rel-column-width="93*"/>
    </style:style>
    <text:list-style style:name="id1-3-2-2-1-43-1-2-1-1-1">
      <text:list-level-style-bullet text:bullet-char="-" text:level="1">
        <style:list-level-properties text:min-label-width="10mm"/>
      </text:list-level-style-bullet>
    </text:list-style>
    <text:list-style style:name="id1-3-2-2-1-43-1-2-1-1-1-1">
      <text:list-level-style-bullet text:bullet-char="-" text:level="1">
        <style:list-level-properties text:min-label-width="10mm"/>
      </text:list-level-style-bullet>
    </text:list-style>
    <style:style style:family="table-column" style:parent-style-name="colspec" style:name="id1-3-2-2-1-46-1-1">
      <style:table-column-properties style:rel-column-width="93*"/>
    </style:style>
    <text:list-style style:name="id1-3-2-2-1-46-1-2-1-1-5">
      <text:list-level-style-bullet text:bullet-char="-" text:level="1">
        <style:list-level-properties text:min-label-width="10mm"/>
      </text:list-level-style-bullet>
    </text:list-style>
    <text:list-style style:name="id1-3-2-2-1-46-1-2-1-1-5-1">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maatschappelijke ondersteuning gemeente Maasgouw 2020</text:p>
      <text:section text:name="regeling_id1-3-2" text:style-name="regeling">
        <text:section text:name="aanhef_id1-3-2-1" text:style-name="aanhef">
          <text:section text:name="preambule_id1-3-2-1-1" text:style-name="preambule">
            <text:p text:style-name="al">
            <text:span text:style-name="nadrukvet">HET COLLEGE VAN DE GEMEENTE MAASGOUW </text:span>
          </text:p>
            <text:p text:style-name="al"/>
            <text:p text:style-name="al">gezien het voorstel d.d. 2 juni 2020:</text:p>
            <text:p text:style-name="al">Eerste wijziging Beleidsregels maatschappelijke ondersteuning gemeente Maasgouw 2020 en eerste wijziging Besluit Nadere regels maatschappelijk ondersteuning gemeente Maasgouw 2020</text:p>
            <text:p text:style-name="al"/>
            <text:p text:style-name="al">gelet op het bepaalde in artikel 156 van de Gemeentewet, de Wet maatschappelijke ondersteuning 2015 en de Verordening maatschappelijke ondersteuning en jeugdhulp gemeente Maasgouw 2020;</text:p>
            <text:p text:style-name="al"/>
            <text:p text:style-name="al">overwegende dat het nodig is de Beleidsregels maatschappelijke ondersteuning gemeenten Maasgouw 2020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text:p>
            <text:p text:style-name="al"/>
            <text:list text:style-name="id1-3-2-2-1-3">
              <text:list-item text:style-override="id1-3-2-2-1-3-1">
                <text:number>1.</text:number>
                <text:p text:style-name="al">vast te stellen de eerste wijziging van de Beleidsregels Maatschappelijke ondersteuning gemeente Maasgouw 2020;</text:p>
              </text:list-item>
            </text:list>
            <text:p text:style-name="al"/>
            <text:p text:style-name="al">Bijlage 1 van de Beleidsregels maatschappelijke ondersteuning gemeente Maasgouw 2020 wordt vervangen door de onderstaande bijlage: </text:p>
            <text:p text:style-name="al"/>
            <text:p text:style-name="al">
            <text:span text:style-name="nadrukvet">Bijlage 1: Normeringskader hulp bij het huishouden</text:span>
          </text:p>
            <text:p text:style-name="al"/>
            <text:p text:style-name="al">
            <text:span text:style-name="nadrukcur">Normering huishoudelijke activiteiten</text:span>
          </text:p>
            <text:p text:style-name="al">Er worden standaard normtijden gehanteerd bij het indiceren van ondersteuning bij het voeren van een gestructureerd huishouden. De leefsituatie al dan niet in combinatie met de woonsituatie is niet langer uitgangspunt bij de urennormering maar in eerste aanleg is dat de grootte van de woning. Voor de bepaling van de omvang is de leefsituatie alleen nog van belang bij de textielverzorging en als er meerwerkfactoren zijn als gevolg van de aanwezigheid van kinderen of extra volwassen personen. Voor de grootte van de woning hoeft slechts een verdeling te worden aangehouden tussen een woning met 2 slaapkamers of minder en een woning met meer dan 2 slaapkamers. De tijd die voor de verschillende taken wordt geïndiceerd is in overeenstemming gebracht met de normen die al worden toegepast in diverse andere gemeenten. Het spreekt voor zich dat er altijd per cliënt een individuele afweging gemaakt dient te worden. Afwijkingen van normtijden dienen te worden gemotiveerd. </text:p>
            <text:p text:style-name="al"/>
            <text:p text:style-name="al">
            <text:span text:style-name="nadrukvet">Uitgangspunten hulp bij het huishouden </text:span>
          </text:p>
            <text:list text:style-name="id1-3-2-2-1-13">
              <text:list-item text:style-override="id1-3-2-2-1-13-1">
                <text:number>•</text:number>
                <text:p text:style-name="al">Er wordt gekeken naar de elementaire ruimten in de woning zoals woonkamer, keuken, badkamer, slaapkamer, die in gebruik zijn. Een kamer/vertrek is in gebruik als deze minimaal 5 dagen per week wordt gebruikt. Voor het gebruik van hobbyruimtes en studeerkamers wordt geen maatwerkvoorziening getroffen, aangezien het daarbij niet gaat om ruimten met een elementaire woonfunctie.</text:p>
              </text:list-item>
              <text:list-item text:style-override="id1-3-2-2-1-13-2">
                <text:number>•</text:number>
                <text:p text:style-name="al">Het aantal volwassen personen is niet leidend; er wordt gekeken naar de grootte van de woning. </text:p>
              </text:list-item>
              <text:list-item text:style-override="id1-3-2-2-1-13-3">
                <text:number>•</text:number>
                <text:p text:style-name="al">Er wordt uitgegaan van de norm van de sociale woningbouw; het hebben van een grote (vrijstaande) woning leidt niet tot meerzorg c.q. een hogere indicatie. </text:p>
              </text:list-item>
              <text:list-item text:style-override="id1-3-2-2-1-13-4">
                <text:number>•</text:number>
                <text:p text:style-name="al">Voor de aanwezigheid van kinderen kan meerzorg worden geïndiceerd. </text:p>
              </text:list-item>
              <text:list-item text:style-override="id1-3-2-2-1-13-5">
                <text:number>•</text:number>
                <text:p text:style-name="al">Het hebben van huisdieren is een eigen keuze; hiervoor wordt geen meerzorg geïndiceerd. </text:p>
              </text:list-item>
              <text:list-item text:style-override="id1-3-2-2-1-13-6">
                <text:number>•</text:number>
                <text:p text:style-name="al">Bij bepaalde problematiek, zoals bv. incontinentie en COPD wordt niet standaard meerzorg geïndiceerd. Het betreft een individuele beoordeling, dan wel op basis van medisch advies. </text:p>
              </text:list-item>
              <text:list-item text:style-override="id1-3-2-2-1-13-7">
                <text:number>•</text:number>
                <text:p text:style-name="al">Onder huishoudelijke taken vallen zowel de uitstelbare als de niet-uitstelbare taken. Het verzorgen van -overigens gezonde- kinderen valt ook onder de hulp bij het huishouden. </text:p>
              </text:list-item>
              <text:list-item text:style-override="id1-3-2-2-1-13-8">
                <text:number>•</text:number>
                <text:p text:style-name="al">Niet-uitstelbare taken zijn maaltijd verzorgen/opwarmen, de kinderen verzorgen, afwassen en opruimen; </text:p>
              </text:list-item>
              <text:list-item text:style-override="id1-3-2-2-1-13-9">
                <text:number>•</text:number>
                <text:p text:style-name="al">Wel-uitstelbare taken zijn wasverzorging, zwaar huishoudelijk werk: stofzuigen, sanitair, keuken, bedden verschonen. </text:p>
              </text:list-item>
            </text:list>
            <text:p text:style-name="al"/>
            <text:p text:style-name="al">
            <text:span text:style-name="nadrukvet">1.1 Boodschappen</text:span>
          </text:p>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De boodschappenservice is algemeen gebruikelijk en voorhanden. </text:p>
                    <text:p text:style-name="table_al"/>
                    <text:p text:style-name="table_al">In situaties waar sprake is van een regieprobleem of de cliënt is dusdanig beperkt dat hij niet in </text:p>
                    <text:p text:style-name="table_al">staat is om gebruik te maken van een boodschappenservice kan voor het samenstellen van een </text:p>
                    <text:p text:style-name="table_al">boodschappenlijst geïndiceerd worden: </text:p>
                    <text:p text:style-name="table_al"/>
                    <text:list text:style-name="id1-3-2-2-1-16-1-2-1-1-7">
                      <text:list-item text:style-override="id1-3-2-2-1-16-1-2-1-1-7-1">
                        <text:number>-</text:number>
                        <text:p text:style-name="table_al">
                          <text:span text:style-name="nadrukvet">15 minuten per week </text:span>
                        </text:p>
                      </text:list-item>
                    </text:list>
                    <text:p text:style-name="table_al"/>
                    <text:p text:style-name="table_al">Als er geen boodschappenservice voorhanden is kan voor het doen van de boodschappen </text:p>
                    <text:p text:style-name="table_al">geïndiceerd worden:</text:p>
                  </table:table-cell>
                </table:table-row>
              </table:table>
              <text:p text:style-name="table_bottom"/>
            </text:section>
            <text:list text:style-name="id1-3-2-2-1-17">
              <text:list-item text:style-override="id1-3-2-2-1-17-1">
                <text:number>-</text:number>
                <text:p text:style-name="al">
                <text:span text:style-name="nadrukvet">max. 60 minuten per week </text:span>
              </text:p>
              </text:list-item>
            </text:list>
            <text:p text:style-name="al"/>
            <text:p text:style-name="al">
            <text:span text:style-name="nadrukvet">1.2 Bereiding broodmaaltijden</text:span>
          </text:p>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Broodmaaltijd bereiden (brood smeren)</text:p>
                    <text:p text:style-name="table_al">Broodmaaltijd klaarzetten</text:p>
                    <text:p text:style-name="table_al">Tafel dekken en afruimen</text:p>
                    <text:p text:style-name="table_al">Koffie/thee zetten</text:p>
                    <text:p text:style-name="table_al">Opruimen/afwassen</text:p>
                    <text:p text:style-name="table_al"/>
                    <text:list text:style-name="id1-3-2-2-1-20-1-2-1-1-7">
                      <text:list-item text:style-override="id1-3-2-2-1-20-1-2-1-1-7-1">
                        <text:number>-</text:number>
                        <text:p text:style-name="table_al">
                          <text:span text:style-name="nadrukvet">15 minuten per keer; max. 2 keer per dag </text:span>
                        </text:p>
                      </text:list-item>
                    </text:list>
                    <text:p text:style-name="table_al"/>
                    <text:p text:style-name="table_al">Indien mogelijk ’s ochtends de boterhammen voor ’s avonds klaarmaken en afgedekt in koelkast bewaren.</text:p>
                    <text:p text:style-name="table_al"/>
                    <text:p text:style-name="table_al">Kinderen&lt;12 jaar </text:p>
                    <text:p text:style-name="table_al"/>
                    <text:list text:style-name="id1-3-2-2-1-20-1-2-1-1-13">
                      <text:list-item text:style-override="id1-3-2-2-1-20-1-2-1-1-13-1">
                        <text:number>-</text:number>
                        <text:p text:style-name="table_al">
                          <text:span text:style-name="nadrukvet">20 minuten per keer </text:span>
                        </text:p>
                      </text:list-item>
                    </text:list>
                    <text:p text:style-name="table_al"/>
                  </table:table-cell>
                </table:table-row>
              </table:table>
              <text:p text:style-name="table_bottom"/>
            </text:section>
            <text:p text:style-name="al"/>
            <text:p text:style-name="al"/>
            <text:p text:style-name="al">
            <text:span text:style-name="nadrukvet">1.3 Warme maaltijd</text:span>
          </text:p>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Maaltijdservice en kant en klaar maaltijden zijn algemeen gebruikelijk en gaan altijd voor.</text:p>
                    <text:p text:style-name="table_al"/>
                    <text:p text:style-name="table_al">Warme maaltijd opwarmen</text:p>
                    <text:p text:style-name="table_al">Warme maaltijd klaarzetten/tafel dekken</text:p>
                    <text:p text:style-name="table_al">Opruimen/afwassen</text:p>
                    <text:p text:style-name="table_al"/>
                    <text:list text:style-name="id1-3-2-2-1-24-1-2-1-1-7">
                      <text:list-item text:style-override="id1-3-2-2-1-24-1-2-1-1-7-1">
                        <text:number>-</text:number>
                        <text:p text:style-name="table_al">
                          <text:span text:style-name="nadrukvet">15 minuten per dag</text:span>
                        </text:p>
                      </text:list-item>
                    </text:list>
                    <text:p text:style-name="table_al"/>
                    <text:p text:style-name="table_al">Warme maaltijd bereiden; alleen in uitzonderlijke situaties, zoals hele specifieke diëten die niet verkrijgbaar zijn via maaltijdservice of gezinnen met jonge kinderen (&lt;12 jaar). </text:p>
                    <text:p text:style-name="table_al"/>
                    <text:list text:style-name="id1-3-2-2-1-24-1-2-1-1-11">
                      <text:list-item text:style-override="id1-3-2-2-1-24-1-2-1-1-11-1">
                        <text:number>-</text:number>
                        <text:p text:style-name="table_al">
                          <text:span text:style-name="nadrukvet">30 minuten per dag</text:span>
                        </text:p>
                      </text:list-item>
                    </text:list>
                    <text:p text:style-name="table_al"/>
                  </table:table-cell>
                </table:table-row>
              </table:table>
              <text:p text:style-name="table_bottom"/>
            </text:section>
            <text:p text:style-name="al"/>
            <text:p text:style-name="al">
            <text:span text:style-name="nadrukvet">1.4 Licht huishoudelijk werk in huis: kamers opruimen</text:span>
          </text:p>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Stof afnemen</text:p>
                    <text:p text:style-name="table_al">Opruimen</text:p>
                    <text:p text:style-name="table_al">Afwassen</text:p>
                    <text:p text:style-name="table_al">Bed opmaken</text:p>
                    <text:p text:style-name="table_al"/>
                    <text:list text:style-name="id1-3-2-2-1-27-1-2-1-1-6">
                      <text:list-item text:style-override="id1-3-2-2-1-27-1-2-1-1-6-1">
                        <text:number>•</text:number>
                        <text:p text:style-name="table_al"> Woning met 2 slaapkamers of minder: in totaal <text:span text:style-name="nadrukvet">40 minuten</text:span>, onderverdeeld in:</text:p>
                        <text:list text:style-name="id1-3-2-2-1-27-1-2-1-1-6-1-3">
                          <text:list-item text:style-override="id1-3-2-2-1-27-1-2-1-1-6-1-3-1">
                            <text:number>o</text:number>
                            <text:p text:style-name="table_al">Borsthoogte 20 minuten</text:p>
                          </text:list-item>
                          <text:list-item text:style-override="id1-3-2-2-1-27-1-2-1-1-6-1-3-2">
                            <text:number>o</text:number>
                            <text:p text:style-name="table_al">Hoog / laag 20 minuten</text:p>
                          </text:list-item>
                        </text:list>
                      </text:list-item>
                    </text:list>
                    <text:p text:style-name="table_al"/>
                    <text:list text:style-name="id1-3-2-2-1-27-1-2-1-1-8">
                      <text:list-item text:style-override="id1-3-2-2-1-27-1-2-1-1-8-1">
                        <text:number>•</text:number>
                        <text:p text:style-name="table_al"> Woning met 3 slaapkamers of meer: in totaal <text:span text:style-name="nadrukvet">60 minuten</text:span>, onderverdeeld in:</text:p>
                        <text:list text:style-name="id1-3-2-2-1-27-1-2-1-1-8-1-3">
                          <text:list-item text:style-override="id1-3-2-2-1-27-1-2-1-1-8-1-3-1">
                            <text:number>o</text:number>
                            <text:p text:style-name="table_al">Borsthoogte 30 minuten</text:p>
                          </text:list-item>
                          <text:list-item text:style-override="id1-3-2-2-1-27-1-2-1-1-8-1-3-2">
                            <text:number>o</text:number>
                            <text:p text:style-name="table_al">Hoog / laag 30 minuten</text:p>
                          </text:list-item>
                        </text:list>
                      </text:list-item>
                    </text:list>
                    <text:p text:style-name="table_al"/>
                  </table:table-cell>
                </table:table-row>
              </table:table>
              <text:p text:style-name="table_bottom"/>
            </text:section>
            <text:p text:style-name="al"/>
            <text:p text:style-name="al">
            <text:span text:style-name="nadrukvet">1.5 Zwaar huishoudelijk werk: stofzuigen, wc/badkamer schoonmaken</text:span>
          </text:p>
            <text:section text:name="table_id1-3-2-2-1-30" text:style-name="table">
              <text:p text:style-name="table_top"/>
              <table:table table:style-name="tgroup">
                <table:table-column table:style-name="id1-3-2-2-1-30-1-1"/>
                <table:table-row table:style-name="row">
                  <table:table-cell table:style-name="cell_frame_all" table:number-rows-spanned="1" table:number-columns-spanned="1">
                    <text:p text:style-name="table_al">Stofzuigen</text:p>
                    <text:p text:style-name="table_al">Schrobben, dweilen, soppen van sanitair en keuken</text:p>
                    <text:p text:style-name="table_al">Bedden verschonen</text:p>
                    <text:p text:style-name="table_al"/>
                    <text:p text:style-name="table_al">Woning met 2 slaapkamers of minder in gebruik</text:p>
                    <text:list text:style-name="id1-3-2-2-1-30-1-2-1-1-6">
                      <text:list-item text:style-override="id1-3-2-2-1-30-1-2-1-1-6-1">
                        <text:number>-</text:number>
                        <text:p text:style-name="table_al">
                          <text:span text:style-name="nadrukvet">70 minuten per week</text:span>
                        </text:p>
                      </text:list-item>
                    </text:list>
                    <text:p text:style-name="table_al"/>
                    <text:p text:style-name="table_al">Woning met 3 slaapkamers in gebruik of meer</text:p>
                    <text:list text:style-name="id1-3-2-2-1-30-1-2-1-1-9">
                      <text:list-item text:style-override="id1-3-2-2-1-30-1-2-1-1-9-1">
                        <text:number>-</text:number>
                        <text:p text:style-name="table_al">
                          <text:span text:style-name="nadrukvet">100 minuten per week</text:span>
                        </text:p>
                      </text:list-item>
                    </text:list>
                    <text:p text:style-name="table_al"/>
                    <text:p text:style-name="table_al">Voor slaapkamers die niet in gebruik zijn (maximaal 2)</text:p>
                    <text:list text:style-name="id1-3-2-2-1-30-1-2-1-1-12">
                      <text:list-item text:style-override="id1-3-2-2-1-30-1-2-1-1-12-1">
                        <text:number>-</text:number>
                        <text:p text:style-name="table_al">
                          <text:span text:style-name="nadrukvet">5 minuten per week</text:span>
                        </text:p>
                      </text:list-item>
                    </text:list>
                    <text:p text:style-name="table_al"/>
                    <text:p text:style-name="table_al">Meerwerk i.v.m. trappenhuis in woning</text:p>
                    <text:list text:style-name="id1-3-2-2-1-30-1-2-1-1-15">
                      <text:list-item text:style-override="id1-3-2-2-1-30-1-2-1-1-15-1">
                        <text:number>-</text:number>
                        <text:p text:style-name="table_al">
                          <text:span text:style-name="nadrukvet">30 minuten per week</text:span>
                        </text:p>
                      </text:list-item>
                    </text:list>
                    <text:p text:style-name="table_al">Als bovenverdieping niet (meer) wordt gebruikt: 5 minuten voor trappenhuis </text:p>
                    <text:p text:style-name="table_al"/>
                    <text:p text:style-name="table_al">Ramen wassen (alleen aan de binnenkant; één keer per kwartaal)</text:p>
                    <text:list text:style-name="id1-3-2-2-1-30-1-2-1-1-19">
                      <text:list-item text:style-override="id1-3-2-2-1-30-1-2-1-1-19-1">
                        <text:number>-</text:number>
                        <text:p text:style-name="table_al">
                          <text:span text:style-name="nadrukvet">5 minuten per week</text:span>
                        </text:p>
                      </text:list-item>
                    </text:list>
                    <text:p text:style-name="table_al"/>
                    <text:p text:style-name="table_al">Voor de aanwezigheid van kinderen kan meerzorg worden geïndiceerd </text:p>
                    <text:list text:style-name="id1-3-2-2-1-30-1-2-1-1-22">
                      <text:list-item text:style-override="id1-3-2-2-1-30-1-2-1-1-22-1">
                        <text:number>-</text:number>
                        <text:p text:style-name="table_al">
                          <text:span text:style-name="nadrukvet">Max. 15 minuten per kind per week</text:span>
                        </text:p>
                      </text:list-item>
                    </text:list>
                    <text:p text:style-name="table_al"/>
                    <text:p text:style-name="table_al">Bij een hoge vervuilingsgraad ten gevolgen van de beperking kan meerzorg worden geïndiceerd</text:p>
                    <text:list text:style-name="id1-3-2-2-1-30-1-2-1-1-25">
                      <text:list-item text:style-override="id1-3-2-2-1-30-1-2-1-1-25-1">
                        <text:number>-</text:number>
                        <text:p text:style-name="table_al">
                          <text:span text:style-name="nadrukvet">Max. 30 minuten per week</text:span>
                        </text:p>
                      </text:list-item>
                    </text:list>
                    <text:p text:style-name="table_al"/>
                  </table:table-cell>
                </table:table-row>
              </table:table>
              <text:p text:style-name="table_bottom"/>
            </text:section>
            <text:p text:style-name="al"/>
            <text:p text:style-name="al">
            <text:span text:style-name="nadrukvet"/>
          </text:p>
            <text:p text:style-name="al">
            <text:span text:style-name="nadrukvet">1.6 Textielverzorging</text:span>
          </text:p>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Kleding en linnengoed sorteren en wassen in wasmachine</text:p>
                    <text:p text:style-name="table_al">Was drogen in droogmachine</text:p>
                    <text:p text:style-name="table_al">Vouwen, strijken, opbergen</text:p>
                    <text:p text:style-name="table_al"/>
                    <text:p text:style-name="table_al">Eenpersoonshuishouden: </text:p>
                    <text:p text:style-name="table_al">
                      <text:span text:style-name="nadrukvet">maximaal 45 minuten per week</text:span>, onderverdeeld in:</text:p>
                    <text:list text:style-name="id1-3-2-2-1-34-1-2-1-1-7">
                      <text:list-item text:style-override="id1-3-2-2-1-34-1-2-1-1-7-1">
                        <text:number>-</text:number>
                        <text:p text:style-name="table_al">Sorteren / in en uit de wasmachine doen: 10 minuten</text:p>
                      </text:list-item>
                      <text:list-item text:style-override="id1-3-2-2-1-34-1-2-1-1-7-2">
                        <text:number>-</text:number>
                        <text:p text:style-name="table_al">Drogen / ophangen: 10 minuten</text:p>
                      </text:list-item>
                      <text:list-item text:style-override="id1-3-2-2-1-34-1-2-1-1-7-3">
                        <text:number>-</text:number>
                        <text:p text:style-name="table_al">Strijken: 25 minuten</text:p>
                      </text:list-item>
                    </text:list>
                    <text:p text:style-name="table_al"/>
                    <text:p text:style-name="table_al">Tweepersoonshuishouden </text:p>
                    <text:p text:style-name="table_al">
                      <text:span text:style-name="nadrukvet">maximaal 60 minuten</text:span> per week, onderverdeeld in:</text:p>
                    <text:list text:style-name="id1-3-2-2-1-34-1-2-1-1-11">
                      <text:list-item text:style-override="id1-3-2-2-1-34-1-2-1-1-11-1">
                        <text:number>-</text:number>
                        <text:p text:style-name="table_al">Sorteren / in en uit de wasmachine doen: 10 minuten</text:p>
                      </text:list-item>
                      <text:list-item text:style-override="id1-3-2-2-1-34-1-2-1-1-11-2">
                        <text:number>-</text:number>
                        <text:p text:style-name="table_al">Drogen / ophangen: 10 minuten</text:p>
                      </text:list-item>
                      <text:list-item text:style-override="id1-3-2-2-1-34-1-2-1-1-11-3">
                        <text:number>-</text:number>
                        <text:p text:style-name="table_al">Strijken: 40 minuten</text:p>
                      </text:list-item>
                    </text:list>
                    <text:p text:style-name="table_al"/>
                    <text:p text:style-name="table_al">
                      <text:span text:style-name="nadrukondlijn">Factoren </text:span>
                      <text:span text:style-name="nadrukondlijn">meerzorg</text:span>
                    </text:p>
                    <text:p text:style-name="table_al">Aantal kinderen &lt; 16 jaar </text:p>
                    <text:list text:style-name="id1-3-2-2-1-34-1-2-1-1-15">
                      <text:list-item text:style-override="id1-3-2-2-1-34-1-2-1-1-15-1">
                        <text:number>-</text:number>
                        <text:p text:style-name="table_al">
                          <text:span text:style-name="nadrukvet">15 min per kind per week</text:span>
                        </text:p>
                      </text:list-item>
                    </text:list>
                    <text:p text:style-name="table_al"/>
                    <text:p text:style-name="table_al">Het strijken van de bovenkleding is opgenomen in de normtijd. Onderkleding en beddengoed wordt gevouwen. </text:p>
                  </table:table-cell>
                </table:table-row>
              </table:table>
              <text:p text:style-name="table_bottom"/>
            </text:section>
            <text:p text:style-name="al"/>
            <text:p text:style-name="al">
            <text:span text:style-name="nadrukvet">1.7 Organisatie van het huishouden (als er sprake is van een regieprobleem) </text:span>
          </text:p>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p text:style-name="table_al">Organisatie van huishoudelijke activiteiten</text:p>
                    <text:p text:style-name="table_al">Plannen en beheren van middelen m.b.t. het huishouden</text:p>
                    <text:p text:style-name="table_al"/>
                    <text:list text:style-name="id1-3-2-2-1-37-1-2-1-1-4">
                      <text:list-item text:style-override="id1-3-2-2-1-37-1-2-1-1-4-1">
                        <text:number>-</text:number>
                        <text:p text:style-name="table_al">
                          <text:span text:style-name="nadrukvet">30 minuten per week</text:span>
                        </text:p>
                      </text:list-item>
                    </text:list>
                    <text:p text:style-name="table_al"/>
                    <text:p text:style-name="table_al">Organisatie van het huishouden is altijd Hbh 2.</text:p>
                    <text:p text:style-name="table_al"/>
                  </table:table-cell>
                </table:table-row>
              </table:table>
              <text:p text:style-name="table_bottom"/>
            </text:section>
            <text:p text:style-name="al"/>
            <text:p text:style-name="al">
            <text:span text:style-name="nadrukvet">1.8 Verzorging en/of tijdelijke opvang van kinderen</text:span>
          </text:p>
            <text:p text:style-name="al">Indien er sprake is van uitval van de ouder in een éénoudergezin, of beide ouders ondervinden beperkingen in de opvang en verzorging van de kinderen, wordt eerst nagegaan welke opvang mantelzorg (of vrijwilligers als vervangende mantelzorg) op zich neemt, of welke algemeen gebruikelijke voorzieningen en voorliggende voorzieningen kunnen opvangen.</text:p>
            <text:p text:style-name="al"/>
            <text:p text:style-name="al">Gebruik van kinderopvang/ crèche als voorliggende voorziening voor oppas van gezonde kinderen tot 5 dagen per week is redelijk. 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text:p>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list text:style-name="id1-3-2-2-1-43-1-2-1-1-1">
                      <text:list-item text:style-override="id1-3-2-2-1-43-1-2-1-1-1-1">
                        <text:number>-</text:number>
                        <text:p text:style-name="table_al">
                          <text:span text:style-name="nadrukvet">Max. 40 uur per week</text:span>
                        </text:p>
                      </text:list-item>
                    </text:list>
                    <text:p text:style-name="table_al">De grondslag ligt bij de ouder. Deze is tijdelijk niet in staat om de ouderrol op zich te nemen. Kinderopvang (crèche, kinderdagverblijf, overblijfmogelijkheden op school, voor- en naschoolse opvang) is altijd voorliggend.</text:p>
                    <text:p text:style-name="table_al">Een kind van 3 maanden of ouder kan gebruik maken van een kinderdagverblijf voor max. 5 dagen.</text:p>
                    <text:p text:style-name="table_al"/>
                    <text:p text:style-name="table_al">Voor kinderen tot en met 7 jaar geldt:</text:p>
                    <text:p text:style-name="table_al">Naar bed brengen/uit bed halen <text:span text:style-name="nadrukvet">10 minuten per keer per kind</text:span></text:p>
                    <text:p text:style-name="table_al"/>
                    <text:p text:style-name="table_al">Wassen en kleden <text:span text:style-name="nadrukvet">20 minuten per dag per kind</text:span></text:p>
                    <text:p text:style-name="table_al"/>
                    <text:p text:style-name="table_al">Eten en/of drinken geven <text:span text:style-name="nadrukvet">20 minuten per broodmaaltijd</text:span></text:p>
                    <text:p text:style-name="table_al">
                      <text:span text:style-name="nadrukvet">20 minuten per warme maaltijd</text:span>
                    </text:p>
                    <text:p text:style-name="table_al"/>
                    <text:p text:style-name="table_al">Babyvoeding: flesje <text:span text:style-name="nadrukvet">20 minuten per keer</text:span></text:p>
                    <text:p text:style-name="table_al"/>
                    <text:p text:style-name="table_al">Luier verschonen <text:span text:style-name="nadrukvet">10 minuten per keer</text:span></text:p>
                    <text:p text:style-name="table_al"/>
                    <text:p text:style-name="table_al">Naar school/crèche brengen <text:span text:style-name="nadrukvet">15 minuten per keer</text:span></text:p>
                    <text:p text:style-name="table_al"/>
                    <text:p text:style-name="table_al">Het is mogelijk om taken te combineren. Als kinderen op hetzelfde tijdstip naar bed gaan, telt dat voor 1 keer en niet per kind. De frequentie is gerelateerd aan de leeftijd en ontwikkelingsfase van het kind. </text:p>
                    <text:p text:style-name="table_al"/>
                    <text:p text:style-name="table_al">Factoren meerzorg: gedragsproblematiek bij kinderen</text:p>
                    <text:p text:style-name="table_al">Factoren meer-minderzorg: leeftijd van de kinderen</text:p>
                    <text:p text:style-name="table_al"/>
                    <text:p text:style-name="table_al">
                      <text:span text:style-name="nadrukvet">Maximale duur voor de opvang is 3 maanden en bedraagt maximaal 40 uur per week.</text:span>
                    </text:p>
                    <text:p text:style-name="table_al"/>
                    <text:p text:style-name="table_al">Verzorging en/of tijdelijke opvang van kinderen valt altijd onder HbH2.</text:p>
                  </table:table-cell>
                </table:table-row>
              </table:table>
              <text:p text:style-name="table_bottom"/>
            </text:section>
            <text:p text:style-name="al"/>
            <text:p text:style-name="al">
            <text:span text:style-name="nadrukvet">1.9 Advies, instructie, voorlichting, gericht op het huishouden</text:span>
          </text:p>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Instructie omgaan met hulpmiddelen</text:p>
                    <text:p text:style-name="table_al">Instructie licht huishoudelijk werk</text:p>
                    <text:p text:style-name="table_al">Instructie textielverzorging</text:p>
                    <text:p text:style-name="table_al"/>
                    <text:list text:style-name="id1-3-2-2-1-46-1-2-1-1-5">
                      <text:list-item text:style-override="id1-3-2-2-1-46-1-2-1-1-5-1">
                        <text:number>-</text:number>
                        <text:p text:style-name="table_al">
                          <text:span text:style-name="nadrukvet">30 minuten per week per activiteit, met max. van 90 minuten per week</text:span>
                        </text:p>
                      </text:list-item>
                    </text:list>
                    <text:p text:style-name="table_al"/>
                    <text:p text:style-name="table_al">Maximale duur is 6 weken.</text:p>
                    <text:p text:style-name="table_al"/>
                    <text:p text:style-name="table_al">Advies, instructie, voorlichting, gericht op het huishouden is altijd HbH 2.</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dat het is gepubliceerd in het Gemeenteblad. </text:p>
            <text:p text:style-name="al"/>
          </text:section>
        </text:section>
        <text:section text:name="regeling-sluiting_id1-3-2-3" text:style-name="regeling-sluiting">
          <text:section text:name="ondertekening_id1-3-2-3-1">
            <text:p><text:span text:style-name="functie">Aldus vastgesteld op 2 juni 2020</text:span></text:p>
            <text:p><text:span text:style-name="functie">Namens het college van burgemeester en wethouders gemeente Maasg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30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source">Wet maatschappelijke ondersteuning 2015]|[1.0:c:BWBR0035362&amp;g=2020-03-19</meta:user-defined>
    <meta:user-defined meta:name="DC.source">https://decentrale.regelgeving.overheid.nl/cvdr/xhtmloutput/Historie/Maasgouw/634442/CVDR634442_1.html</meta:user-defined>
    <meta:user-defined meta:name="DCTERMS.alternative">Beleidsregels maatschappelijke ondersteuning gemeente Maasgouw 2020</meta:user-defined>
    <dc:language>nl</dc:language>
    <meta:user-defined meta:name="OVERHEID.Gemeente/DC.spatial">Maasgouw</meta:user-defined>
    <meta:user-defined meta:name="DC.title">Beleidsregel van het college van burgemeester en wethouders van de gemeente Maasgouw houdende regels omtrent maatschappelijke ondersteuning gemeente Maasgouw 2020</meta:user-defined>
    <meta:user-defined meta:name="DCTERMS.W3CDTF/DCTERMS.available">2020-06-09</meta:user-defined>
    <meta:user-defined meta:name="DCTERMS.W3CDTF/OVERHEIDop.jaargang">2020</meta:user-defined>
    <meta:user-defined meta:name="OVERHEIDop.publicationIssue">143304</meta:user-defined>
    <meta:user-defined meta:name="OVERHEIDop.betreftRegeling">CVDR634482_2</meta:user-defined>
    <meta:user-defined meta:name="xs:date/OVERHEIDop.startdatum">2020-06-10</meta:user-defined>
    <meta:user-defined meta:name="OVERHEIDop.GmbID/DC.identifier">gmb-2020-143304</meta:user-defined>
    <meta:user-defined meta:name="OVERHEIDop.versieInformatie"/>
  </office:meta>
</office:document-meta>
</file>