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Thijmstraat 139-14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Thijmstraat 139-141. In het verslag is aangegeven dat op deze locatie in februari 2020 een bodemverontreiniging met zware metalen PAK, PCB, tetrachlooretheen (PER) en minerale olie is gesaneerd. </text:p>
            <text:p text:style-name="common-al">De sanering wordt nog niet als afgerond beschouwd omdat de geplande verharding en bebouwing nog niet is voltooid. Daarnaast is aangegeven dat ter plaatse van de toekomstige binnentuin waarschijnlijk nog verder moet worden gesaneerd. Daarom is het ingediende verslag te beschouwen als een tussenevaluatie. </text:p>
            <text:p text:style-name="common-al">Het college beoordeelt het evaluatieverslag en daarmee ook het resultaat van de sanering. </text:p>
            <text:p text:style-name="common-al">
            <text:span text:style-name="nadrukvet">Inzage </text:span>
          </text:p>
            <text:p text:style-name="common-al">U kunt vanaf 10 juni 2020 gedurende 2 weken de ingediende stukken inzien via onderstaande snelkoppelingen: </text:p>
            <text:p text:style-name="common-al">- Tussentijds evaluatierapport bodemsanering: <text:a xlink:href="http://www.nijmegen.nl/vergunningpagina/Document/DownloadOne?documentNr=D200514034" xlink:type="simple">http://www.nijmegen.nl/vergunningpagina/Document/DownloadOne?documentNr=D200514034</text:a></text:p>
            <text:p text:style-name="common-al">-Besluit instemming saneringsplan:</text:p>
            <text:p text:style-name="common-al">
            <text:a xlink:href="http://www.nijmegen.nl/vergunningpagina/Document/DownloadOne?documentNr=D190224703" xlink:type="simple">http://www.nijmegen.nl/vergunningpagina/Document/DownloadOne?documentNr=D190224703</text:a>
          </text:p>
            <text:p text:style-name="common-al">-Saneringsplan, 22 maart 2019:</text:p>
            <text:p text:style-name="common-al">
            <text:a xlink:href="http://www.nijmegen.nl/vergunningpagina/Document/DownloadOne?documentNr=D190065130" xlink:type="simple">http://www.nijmegen.nl/vergunningpagina/Document/DownloadOne?documentNr=D190216041</text:a>
          </text:p>
            <text:p text:style-name="common-al">-Aanvullend bodemonderzoek, 22 maart 2019:</text:p>
            <text:p text:style-name="common-al">
            <text:a xlink:href="http://www.nijmegen.nl/vergunningpagina/Document/DownloadOne?documentNr=D190216015" xlink:type="simple">http://www.nijmegen.nl/vergunningpagina/Document/DownloadOne?documentNr=D190216015</text:a>
          </text:p>
            <text:p text:style-name="common-al">Mocht u geen toegang hebben tot internet dan kunt u telefonisch contact opnemen met de heer R. Echten van Bureau Archeologie en bodemkwaliteit (SR40), telefoon (06) 2568 3513. Ook als u naar aanleiding van de melding nog vragen hebt kunt u bellen met de heer R. Echten. </text:p>
            <text:p text:style-name="common-al">
            <text:span text:style-name="nadrukvet">Reactie</text:span>
          </text:p>
            <text:p text:style-name="common-al">U kunt uw reactie op de stukken tot 2 weken na 10 juni 2020: Burgemeester en Wethouders van Nijmegen, t.a.v. Bureau Archeologie en bodemkwaliteit (SR40), Postbus 9105, 6500 HG Nijmegen. U kunt ook mondeling reageren bij de heer R. Echten. </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30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064.141 427202.638</meta:user-defined>
    <meta:user-defined meta:name="DC.title">Aanvraag besluit Wet bodembescherming Thijmstraat 139-141 in Nijmegen</meta:user-defined>
    <meta:user-defined meta:name="OVERHEID.PostcodeHuisnummer/OVERHEIDop.postcodeHuisnummer">6531CP 141</meta:user-defined>
    <meta:user-defined meta:name="OVERHEIDop.straatnaam">Thijm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3301</meta:user-defined>
    <meta:user-defined meta:name="OVERHEIDop.GmbID/DC.identifier">gmb-2020-143301</meta:user-defined>
    <meta:user-defined meta:name="OVERHEIDop.versieInformatie"/>
  </office:meta>
</office:document-meta>
</file>