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Carnavalsvereniging De Biemösje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navalsvereniging de Biemösje heeft een evenement bij ons gemeld: houden van een jubileumavond en -weekend van 4 februari 2021 t/m 8 febr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29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9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9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0413.409 348431.858</meta:user-defined>
    <meta:user-defined meta:name="DC.title">Evenementenmelding - Carnavalsvereniging De Biemösje - Posterholt</meta:user-defined>
    <meta:user-defined meta:name="OVERHEID.PostcodeHuisnummer/OVERHEIDop.postcodeHuisnummer">6061EA 15</meta:user-defined>
    <meta:user-defined meta:name="OVERHEIDop.straatnaam">Raadhuisstraat</meta:user-defined>
    <meta:user-defined meta:name="OVERHEIDop.woonplaats">Posterhol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93</meta:user-defined>
    <meta:user-defined meta:name="OVERHEIDop.GmbID/DC.identifier">gmb-2020-143293</meta:user-defined>
    <meta:user-defined meta:name="OVERHEIDop.versieInformatie"/>
  </office:meta>
</office:document-meta>
</file>