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Handelsweg 7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aan de Handelsweg 75. Daarin is aangegeven dat een sanering heeft plaatsgevonden van aanwezige verontreinigingen door middel van ontgraven en herschikken. De sanering is uitgevoerd als onderdeel van het omvormen van de aanwezige scheepshellingen tot aanlegkaders. Op de plaatsen waar verontreiniging is achtergebleven, is een duurzame afdeklaag aangebracht.</text:p>
            <text:p text:style-name="common-al">Op de eerdere bekendmaking zijn geen reacties binnengekomen.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text:p>
            <text:p text:style-name="common-al">Ze kunnen ook digitaal worden ingezien bij de gemeentelijke informatiebalie in de Stadswinkel, Mariënburg 30 in Nijmegen. Er is een bezwarentermijn van 6 weken vanaf 9 juni 2020. </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H.J. Nijland van Bureau Archeologie en bodemkwaliteit, telefoonnummer (024) 329 9457.</text:p>
            <text:p text:style-name="common-al">Snelkoppelingen naar het besluit en de onderliggende de stukken:</text:p>
            <text:p text:style-name="common-al">Report toezicht sanering:</text:p>
            <text:p text:style-name="common-al">
            <text:a xlink:href="http://www.nijmegen.nl/vergunningpagina/Document/DownloadOne?documentNr=D200358833" xlink:type="simple">http://www.nijmegen.nl/vergunningpagina/Document/DownloadOne?documentNr=D200358833</text:a>
          </text:p>
            <text:p text:style-name="common-al">- Besluit instemming Evaluatieverslag: </text:p>
            <text:p text:style-name="common-al">
            <text:a xlink:href="http://www.nijmegen.nl/vergunningpagina/Document/DownloadOne?documentNr=D200461446" xlink:type="simple">http://www.nijmegen.nl/vergunningpagina/Document/DownloadOne?documentNr=D200461446</text:a>
          </text:p>
            <text:p text:style-name="common-al">- Besluit instemming Saneringsplan:</text:p>
            <text:p text:style-name="common-al">
            <text:a xlink:href="http://www.nijmegen.nl/vergunningpagina/Document/DownloadOne?documentNr=D190405530" xlink:type="simple">http://www.nijmegen.nl/vergunningpagina/Document/DownloadOne?documentNr=D190405530</text:a>
          </text:p>
            <text:p text:style-name="common-al">-Evaluatieverslag:</text:p>
            <text:p text:style-name="common-al">
            <text:a xlink:href="http://www.nijmegen.nl/vergunningpagina/Document/DownloadOne?documentNr=D20045672" xlink:type="simple">http://www.nijmegen.nl/vergunningpagina/Document/DownloadOne?documentNr=D2004567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29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9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9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5064.839 428785.076</meta:user-defined>
    <meta:user-defined meta:name="DC.title">Definitief besluit Wet bodembescherming ‘Handelsweg 75’, Nijmegen</meta:user-defined>
    <meta:user-defined meta:name="OVERHEID.PostcodeHuisnummer/OVERHEIDop.postcodeHuisnummer">6541CS 75</meta:user-defined>
    <meta:user-defined meta:name="OVERHEIDop.straatnaam">Handelsweg</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291</meta:user-defined>
    <meta:user-defined meta:name="OVERHEIDop.GmbID/DC.identifier">gmb-2020-143291</meta:user-defined>
    <meta:user-defined meta:name="OVERHEIDop.versieInformatie"/>
  </office:meta>
</office:document-meta>
</file>