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Oosterveldweg 16 te Norg, het oprichten van een woning, 22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veldweg 16 te Norg, het oprichten van een woning, 22 mei 2020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328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Besluit omgevingsvergunning , Bouwen Oosterveldweg 16 te Norg, het oprichten van een woning, 22 mei 2020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85</meta:user-defined>
    <meta:user-defined meta:name="OVERHEIDop.GmbID/DC.identifier">gmb-2020-143285</meta:user-defined>
    <meta:user-defined meta:name="OVERHEIDop.versieInformatie"/>
  </office:meta>
</office:document-meta>
</file>