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keveensepad 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20 een omgevingsvergunning verleend voor het maken van een uitweg op de locatie Ankeveensepad 1 te 's-Graveland (zaaknummer Z.5708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28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8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8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41 473451</meta:user-defined>
    <meta:user-defined meta:name="DC.title">Kennisgeving besluit op aanvraag omgevingsvergunning Ankeveensepad 1 te 's-Graveland</meta:user-defined>
    <meta:user-defined meta:name="OVERHEID.PostcodeHuisnummer/OVERHEIDop.postcodeHuisnummer">1243HX 1</meta:user-defined>
    <meta:user-defined meta:name="OVERHEIDop.straatnaam">Ankeveensepad</meta:user-defined>
    <meta:user-defined meta:name="OVERHEIDop.woonplaats">'s-Gravelan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82</meta:user-defined>
    <meta:user-defined meta:name="OVERHEIDop.GmbID/DC.identifier">gmb-2020-143282</meta:user-defined>
    <meta:user-defined meta:name="OVERHEIDop.versieInformatie"/>
  </office:meta>
</office:document-meta>
</file>