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 7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Klopsteen 7, het oprichten van een woning en het aanleggen van een uitrit, 4776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28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256.212 548672.351</meta:user-defined>
    <meta:user-defined meta:name="DC.title">Gemeente Borger-Odoorn, Borger, Klopsteen 7, het oprichten van een woning en het aanleggen van een uitrit (aanvraag)</meta:user-defined>
    <meta:user-defined meta:name="OVERHEID.PostcodeHuisnummer/OVERHEIDop.postcodeHuisnummer">9531PC 5</meta:user-defined>
    <meta:user-defined meta:name="OVERHEIDop.straatnaam">Klopsteen</meta:user-defined>
    <meta:user-defined meta:name="OVERHEIDop.woonplaats">Borg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81</meta:user-defined>
    <meta:user-defined meta:name="OVERHEIDop.GmbID/DC.identifier">gmb-2020-143281</meta:user-defined>
    <meta:user-defined meta:name="OVERHEIDop.versieInformatie"/>
  </office:meta>
</office:document-meta>
</file>