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Orchisstraat 34 Wormer, dakkapel vervangen en vergr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juni 2020</text:p>
            <text:p text:style-name="common-al">Ons kenmerk:2020omg3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277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7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77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16.85 501339.562</meta:user-defined>
    <meta:user-defined meta:name="DC.title">Aanvraag omgevingsvergunning : Orchisstraat 34 Wormer, dakkapel vervangen en vergroten.</meta:user-defined>
    <meta:user-defined meta:name="OVERHEID.PostcodeHuisnummer/OVERHEIDop.postcodeHuisnummer">1531TK 34</meta:user-defined>
    <meta:user-defined meta:name="OVERHEIDop.straatnaam">Orchisstraat</meta:user-defined>
    <meta:user-defined meta:name="OVERHEIDop.woonplaats">Worm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277</meta:user-defined>
    <meta:user-defined meta:name="OVERHEIDop.GmbID/DC.identifier">gmb-2020-143277</meta:user-defined>
    <meta:user-defined meta:name="OVERHEIDop.versieInformatie"/>
  </office:meta>
</office:document-meta>
</file>