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derik Jan Otto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0:</text:p>
            <text:p text:style-name="common-al">- <text:span text:style-name="nadrukvet">Frederik Jan Ottostraat 13</text:span>: het rooien van 2 bomen uit de 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2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6</meta:user-defined>
    <meta:user-defined meta:name="DCTERMS.abstract">Frederik Jan Ottostraat 13 Boxtel: het rooien van 2 bomen uit de tuin.</meta:user-defined>
    <dc:language>nl</dc:language>
    <meta:user-defined meta:name="OVERHEID.EPSG28992/DC.spatial">150368 401267</meta:user-defined>
    <meta:user-defined meta:name="DC.title">Aangevraagde omgevingsvergunning Frederik Jan Ottostraat 13 in Boxtel</meta:user-defined>
    <meta:user-defined meta:name="OVERHEID.PostcodeHuisnummer/OVERHEIDop.postcodeHuisnummer">5282WN 13</meta:user-defined>
    <meta:user-defined meta:name="OVERHEIDop.straatnaam">Frederik Jan Otto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67</meta:user-defined>
    <meta:user-defined meta:name="OVERHEIDop.GmbID/DC.identifier">gmb-2020-143267</meta:user-defined>
    <meta:user-defined meta:name="OVERHEIDop.versieInformatie"/>
  </office:meta>
</office:document-meta>
</file>