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nenburg, Amestelle 193, 1161 BA, wijzigen van de voorgevel van de woning, verzenddatum 03-06-2020, zaaknummer 3798598, olonummer 5210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26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6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6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179.019 488398.288</meta:user-defined>
    <meta:user-defined meta:name="DC.title">Verleende omgevingsvergunning (flitsvergunning), Zwanenburg, Amestelle 193, 1161 BA, wijzigen van de voorgevel van de woning, verzenddatum 03-06-2020, zaaknummer 3798598, olonummer 5210249.</meta:user-defined>
    <meta:user-defined meta:name="OVERHEID.PostcodeHuisnummer/OVERHEIDop.postcodeHuisnummer">1161BA 193</meta:user-defined>
    <meta:user-defined meta:name="OVERHEIDop.straatnaam">Amestelle</meta:user-defined>
    <meta:user-defined meta:name="OVERHEIDop.woonplaats">Zwanen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65</meta:user-defined>
    <meta:user-defined meta:name="OVERHEIDop.GmbID/DC.identifier">gmb-2020-143265</meta:user-defined>
    <meta:user-defined meta:name="OVERHEIDop.versieInformatie"/>
  </office:meta>
</office:document-meta>
</file>