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WIJZIGING VERLEENDE STANDPLAATSVERGUNNING – LOONSEBAAN T.H.V. 16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 </text:p>
            <text:p text:style-name="tussenkopcur">- Loonsebaan t.h.v. nr. 163 in de berm tussen fietspad en weg, een standplaatsvergunning voor de verkoop van zomerfruit op alle dagen van de week van 10.00 tot 19.00 uur, AP2020085, ingekomen op 15 mei 2020.</text:p>
            <text:p text:style-name="tussenkopcur">De vergunning is verzonden op 4 juni 2020.</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32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OVERHEIDop.referentienummer">AP2020085</meta:user-defined>
    <meta:user-defined meta:name="DCTERMS.abstract">WIJZIGING VERLEENDE STANDPLAATSVERGUNNING</meta:user-defined>
    <dc:language>nl</dc:language>
    <meta:user-defined meta:name="OVERHEID.EPSG28992/DC.spatial">147002.7 407415.5</meta:user-defined>
    <meta:user-defined meta:name="DC.title">GEMEENTE VUGHT – WIJZIGING VERLEENDE STANDPLAATSVERGUNNING – LOONSEBAAN T.H.V. 163</meta:user-defined>
    <meta:user-defined meta:name="OVERHEID.PostcodeHuisnummer/OVERHEIDop.postcodeHuisnummer">5263CN 163</meta:user-defined>
    <meta:user-defined meta:name="OVERHEIDop.straatnaam">Loonsebaan</meta:user-defined>
    <meta:user-defined meta:name="OVERHEIDop.woonplaats">Vught</meta:user-defined>
    <meta:user-defined meta:name="DCTERMS.W3CDTF/DCTERMS.available">2020-06-10</meta:user-defined>
    <meta:user-defined meta:name="DCTERMS.W3CDTF/OVERHEIDop.jaargang">2020</meta:user-defined>
    <meta:user-defined meta:name="OVERHEIDop.publicationIssue">143257</meta:user-defined>
    <meta:user-defined meta:name="OVERHEIDop.GmbID/DC.identifier">gmb-2020-143257</meta:user-defined>
    <meta:user-defined meta:name="OVERHEIDop.versieInformatie"/>
  </office:meta>
</office:document-meta>
</file>