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steweg 7, 2153 GH Nieuw-Vennep, A. van den Berg Holding B.V, het plaatsen van een tweede afleverzuil en een cameramast, datum besluit: 04-06-2020, zaak 9424684, OLO-nummer: 49219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3253</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53</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53</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4385.862 475542.667</meta:user-defined>
    <meta:user-defined meta:name="DC.title">Verleende omgevingsvergunning, Gersteweg 7, 2153 GH Nieuw-Vennep, A. van den Berg Holding B.V, het plaatsen van een tweede afleverzuil en een cameramast, datum besluit: 04-06-2020, zaak 9424684, OLO-nummer: 4921901.</meta:user-defined>
    <meta:user-defined meta:name="OVERHEID.PostcodeHuisnummer/OVERHEIDop.postcodeHuisnummer">2153GH 7</meta:user-defined>
    <meta:user-defined meta:name="OVERHEIDop.straatnaam">Gersteweg</meta:user-defined>
    <meta:user-defined meta:name="OVERHEIDop.woonplaats">Nieuw-Vennep</meta:user-defined>
    <meta:user-defined meta:name="DCTERMS.W3CDTF/DCTERMS.available">2020-06-08</meta:user-defined>
    <meta:user-defined meta:name="DCTERMS.W3CDTF/OVERHEIDop.jaargang">2020</meta:user-defined>
    <meta:user-defined meta:name="OVERHEIDop.publicationIssue">143253</meta:user-defined>
    <meta:user-defined meta:name="OVERHEIDop.GmbID/DC.identifier">gmb-2020-143253</meta:user-defined>
    <meta:user-defined meta:name="OVERHEIDop.versieInformatie"/>
  </office:meta>
</office:document-meta>
</file>