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oornemen verlenen omgevingsvergunning(en)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* voor <text:span text:style-name="nadrukvet">het brandveilig gebruik</text:span>, plaatselijk gelegen aan de <text:span text:style-name="nadrukvet">Wiel Ringenslaan 1 A</text:span>, Dossiernr:<text:span text:style-name="nadrukvet">2020-0098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4325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25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dgraa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Ruimte en infrastructuur | Organisatie en beleid</meta:user-defined>
    <meta:user-defined meta:name="DCTERMS.abstract">Gemeente Landgraaf - Voornemen verlenen omgevingsvergunning(en) week 24</meta:user-defined>
    <dc:language>nl</dc:language>
    <meta:user-defined meta:name="OVERHEID.EPSG28992/DC.spatial">199727.638 324747.086</meta:user-defined>
    <meta:user-defined meta:name="DC.title">Gemeente Landgraaf - Voornemen verlenen omgevingsvergunning(en) week 24</meta:user-defined>
    <meta:user-defined meta:name="OVERHEID.PostcodeHuisnummer/OVERHEIDop.postcodeHuisnummer">6373EP 1</meta:user-defined>
    <meta:user-defined meta:name="OVERHEIDop.straatnaam">Wiel Ringenslaan</meta:user-defined>
    <meta:user-defined meta:name="OVERHEIDop.woonplaats">Landgraaf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252</meta:user-defined>
    <meta:user-defined meta:name="OVERHEIDop.GmbID/DC.identifier">gmb-2020-143252</meta:user-defined>
    <meta:user-defined meta:name="OVERHEIDop.versieInformatie"/>
  </office:meta>
</office:document-meta>
</file>