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ddelkoop 45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besloten om de beslistermijn voor de aanvraag met zaaknummer OV-2020-0199 voor een omgevingsvergunning op locatie Middelkoop 45 in Leerbroek te verlengen voor een periode van maximaal 6 weken. De aanvraag betreft het uitbreiden van de bestaande bedrijfsgebouwen door het bouwen van twee loodse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3248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4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4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133.68 437435.83</meta:user-defined>
    <meta:user-defined meta:name="DC.title">Kennisgeving verlenging beslistermijn omgevingsvergunning Middelkoop 45 in Leerbroek</meta:user-defined>
    <meta:user-defined meta:name="OVERHEID.PostcodeHuisnummer/OVERHEIDop.postcodeHuisnummer">4245TS 45</meta:user-defined>
    <meta:user-defined meta:name="OVERHEIDop.straatnaam">Middelkoop</meta:user-defined>
    <meta:user-defined meta:name="OVERHEIDop.woonplaats">Leerbroek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48</meta:user-defined>
    <meta:user-defined meta:name="OVERHEIDop.GmbID/DC.identifier">gmb-2020-143248</meta:user-defined>
    <meta:user-defined meta:name="OVERHEIDop.versieInformatie"/>
  </office:meta>
</office:document-meta>
</file>