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5-05-2020</text:span> voor <text:span text:style-name="nadrukvet">het kappen van 1 eikenboom</text:span> op het adres/de locatie <text:span text:style-name="nadrukvet">Ravetsmaar 21 Landgraaf</text:span>, Dossiernr:<text:span text:style-name="nadrukvet">2020-0259 </text:span></text:p>
            <text:p text:style-name="common-al">* Op <text:span text:style-name="nadrukvet">25-05-2020</text:span> voor <text:span text:style-name="nadrukvet">het aanleggen van een uitweg</text:span> op het adres/de locatie <text:span text:style-name="nadrukvet">Aalbersestraat 3 Landgraaf</text:span> Dossiernr:<text:span text:style-name="nadrukvet">2020-0260 </text:span></text:p>
            <text:p text:style-name="common-al">* Op <text:span text:style-name="nadrukvet">01-04-2020</text:span> voor <text:span text:style-name="nadrukvet">het legaliseren van de uitbreiding zolder, plaatsen kozijn en realiseren erfafscheiding</text:span> op het adres/de locatie <text:span text:style-name="nadrukvet">Rimburgerweg 113 Landgraaf</text:span>, Dossiernr:<text:span text:style-name="nadrukvet">2020-0158 </text:span></text:p>
            <text:p text:style-name="common-al">* Op <text:span text:style-name="nadrukvet">25-05-2020</text:span> voor <text:span text:style-name="nadrukvet">het vergroten van het woonhuis</text:span> op het adres/de locatie <text:span text:style-name="nadrukvet">Jennewegske 3 Landgraaf</text:span>, Dossiernr:<text:span text:style-name="nadrukvet">2020-0256 </text:span></text:p>
            <text:p text:style-name="common-al">* Op <text:span text:style-name="nadrukvet">25-05-2020</text:span> voor <text:span text:style-name="nadrukvet">het bouwen van een stalling/overkapping achter de garage</text:span> op het adres/de locatie <text:span text:style-name="nadrukvet">Kerkstraat 76 Landgraaf</text:span>, Dossiernr:<text:span text:style-name="nadrukvet">2020-0255 </text:span></text:p>
            <text:p text:style-name="common-al">* Op <text:span text:style-name="nadrukvet">27-05-2020</text:span> voor <text:span text:style-name="nadrukvet">het realiseren van een aanbouw achter de keuken en het realiseren van een 2de garage</text:span> op het adres/de locatie <text:span text:style-name="nadrukvet">Moltbos 9 Landgraaf</text:span>, Dossiernr:<text:span text:style-name="nadrukvet">2020-0266 </text:span></text:p>
            <text:p text:style-name="last-al">* Op <text:span text:style-name="nadrukvet">20-05-2020</text:span> voor <text:span text:style-name="nadrukvet">het plaatsen een afdak</text:span> op het adres/de locatie <text:span text:style-name="nadrukvet">Pasweg 64 Landgraaf</text:span>, Dossiernr:<text:span text:style-name="nadrukvet">2020-0252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2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4</meta:user-defined>
    <dc:language>nl</dc:language>
    <meta:user-defined meta:name="OVERHEID.EPSG28992/DC.spatial">199049.88 324379.66</meta:user-defined>
    <meta:user-defined meta:name="OVERHEID.EPSG28992/DC.spatial">198764.39 323879.57</meta:user-defined>
    <meta:user-defined meta:name="OVERHEID.EPSG28992/DC.spatial">202838.32 324572.028</meta:user-defined>
    <meta:user-defined meta:name="OVERHEID.EPSG28992/DC.spatial">200945.6 325276.16</meta:user-defined>
    <meta:user-defined meta:name="OVERHEID.EPSG28992/DC.spatial">201794.29 325012.81</meta:user-defined>
    <meta:user-defined meta:name="OVERHEID.EPSG28992/DC.spatial">199063.6 323959.72</meta:user-defined>
    <meta:user-defined meta:name="OVERHEID.EPSG28992/DC.spatial">199375.17 323785.03</meta:user-defined>
    <meta:user-defined meta:name="DC.title">Gemeente Landgraaf - Aangevraagde omgevingsvergunning(en) week 24</meta:user-defined>
    <meta:user-defined meta:name="OVERHEID.PostcodeHuisnummer/OVERHEIDop.postcodeHuisnummer">6373AK 21</meta:user-defined>
    <meta:user-defined meta:name="OVERHEID.PostcodeHuisnummer/OVERHEIDop.postcodeHuisnummer">6371EK 3</meta:user-defined>
    <meta:user-defined meta:name="OVERHEID.PostcodeHuisnummer/OVERHEIDop.postcodeHuisnummer">6374LA 113</meta:user-defined>
    <meta:user-defined meta:name="OVERHEID.PostcodeHuisnummer/OVERHEIDop.postcodeHuisnummer">6374AL 3</meta:user-defined>
    <meta:user-defined meta:name="OVERHEID.PostcodeHuisnummer/OVERHEIDop.postcodeHuisnummer">6374HN 76</meta:user-defined>
    <meta:user-defined meta:name="OVERHEID.PostcodeHuisnummer/OVERHEIDop.postcodeHuisnummer">6371EA 9</meta:user-defined>
    <meta:user-defined meta:name="OVERHEID.PostcodeHuisnummer/OVERHEIDop.postcodeHuisnummer">6371BP 64</meta:user-defined>
    <meta:user-defined meta:name="OVERHEIDop.straatnaam">Ravetsmaar</meta:user-defined>
    <meta:user-defined meta:name="OVERHEIDop.straatnaam">Aalbersestraat</meta:user-defined>
    <meta:user-defined meta:name="OVERHEIDop.straatnaam">Rimburgerweg</meta:user-defined>
    <meta:user-defined meta:name="OVERHEIDop.straatnaam">Jennewegske</meta:user-defined>
    <meta:user-defined meta:name="OVERHEIDop.straatnaam">Kerkstraat</meta:user-defined>
    <meta:user-defined meta:name="OVERHEIDop.straatnaam">Moltbos</meta:user-defined>
    <meta:user-defined meta:name="OVERHEIDop.straatnaam">Pas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46</meta:user-defined>
    <meta:user-defined meta:name="OVERHEIDop.GmbID/DC.identifier">gmb-2020-143246</meta:user-defined>
    <meta:user-defined meta:name="OVERHEIDop.versieInformatie"/>
  </office:meta>
</office:document-meta>
</file>