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ëndonkstraat 18, 5154 EH, Elshout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me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rk aan de Mariëndonkstraat 18 in Elshout. De vergunning is verzonden op 29 mei 2020 en bij de gemeente bekend onder nummer 62837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323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3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3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375</meta:user-defined>
    <dc:language>nl</dc:language>
    <meta:user-defined meta:name="OVERHEID.EPSG28992/DC.spatial">138420.368 412788.722</meta:user-defined>
    <meta:user-defined meta:name="DC.title">Gemeente Heusden - Omgevingsvergunning verleend - Mariëndonkstraat 18, 5154 EH, Elshout, kappen berk</meta:user-defined>
    <meta:user-defined meta:name="OVERHEID.PostcodeHuisnummer/OVERHEIDop.postcodeHuisnummer">5154EH 18</meta:user-defined>
    <meta:user-defined meta:name="OVERHEIDop.straatnaam">Mari??ndonkstraat</meta:user-defined>
    <meta:user-defined meta:name="OVERHEIDop.woonplaats">Elshou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239</meta:user-defined>
    <meta:user-defined meta:name="OVERHEIDop.GmbID/DC.identifier">gmb-2020-143239</meta:user-defined>
    <meta:user-defined meta:name="OVERHEIDop.versieInformatie"/>
  </office:meta>
</office:document-meta>
</file>