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rgemeester Stamplein 270, 2132 BH, verbouwen van bestaande Albert Heijn, 04-06-2020, zaaknummer 3803679, nummer 51648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23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3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3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19.805 479519.376</meta:user-defined>
    <meta:user-defined meta:name="DC.title">Aangevraagde omgevingsvergunning, Hoofddorp, Burgemeester Stamplein 270, 2132 BH, verbouwen van bestaande Albert Heijn, 04-06-2020, zaaknummer 3803679, nummer 5164803.</meta:user-defined>
    <meta:user-defined meta:name="OVERHEID.PostcodeHuisnummer/OVERHEIDop.postcodeHuisnummer">2132BH 270</meta:user-defined>
    <meta:user-defined meta:name="OVERHEIDop.straatnaam">Burgemeester van Stamplein</meta:user-defined>
    <meta:user-defined meta:name="OVERHEIDop.woonplaats">Hoofddorp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34</meta:user-defined>
    <meta:user-defined meta:name="OVERHEIDop.GmbID/DC.identifier">gmb-2020-143234</meta:user-defined>
    <meta:user-defined meta:name="OVERHEIDop.versieInformatie"/>
  </office:meta>
</office:document-meta>
</file>